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kadastraal N5298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n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Mommersteeg kadastraal N5298 in Vlijmen. De aanvraag is bij de gemeente bekend onder nummer 5949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21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941</meta:user-defined>
    <dc:language>nl</dc:language>
    <meta:user-defined meta:name="OVERHEID.EPSG28992/DC.spatial">142995 412640</meta:user-defined>
    <meta:user-defined meta:name="DC.title">Gemeente Heusden - Omgevingsvergunning aangevraagd - Mommersteeg kadastraal N5298, Vlijmen, kappen eik</meta:user-defined>
    <meta:user-defined meta:name="OVERHEID.PostcodeHuisnummer/OVERHEIDop.postcodeHuisnummer">5251HS 3t</meta:user-defined>
    <meta:user-defined meta:name="OVERHEIDop.straatnaam">Mommersteeg</meta:user-defined>
    <meta:user-defined meta:name="OVERHEIDop.woonplaats">Vlij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216</meta:user-defined>
    <meta:user-defined meta:name="OVERHEIDop.GmbID/DC.identifier">gmb-2019-160216</meta:user-defined>
    <meta:user-defined meta:name="OVERHEIDop.versieInformatie"/>
  </office:meta>
</office:document-meta>
</file>