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dmiraalsweg kadastraal L7123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Admiraalsweg kadastraal L7123 in Vlijmen. De aanvraag is bij de gemeente bekend onder nummer 5949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49</meta:user-defined>
    <dc:language>nl</dc:language>
    <meta:user-defined meta:name="OVERHEID.EPSG28992/DC.spatial">137880 410747</meta:user-defined>
    <meta:user-defined meta:name="DC.title">Gemeente Heusden - Omgevingsvergunning aangevraagd - Admiraalsweg kadastraal L7123, Vlijmen, kappen kastanjeboom</meta:user-defined>
    <meta:user-defined meta:name="OVERHEID.PostcodeHuisnummer/OVERHEIDop.postcodeHuisnummer">5151MR 26</meta:user-defined>
    <meta:user-defined meta:name="OVERHEIDop.straatnaam">Admiraalsweg</meta:user-defined>
    <meta:user-defined meta:name="OVERHEIDop.woonplaats">Dru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11</meta:user-defined>
    <meta:user-defined meta:name="OVERHEIDop.GmbID/DC.identifier">gmb-2019-160211</meta:user-defined>
    <meta:user-defined meta:name="OVERHEIDop.versieInformatie"/>
  </office:meta>
</office:document-meta>
</file>