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guster 62 Leidschendam  aanbrengen entreedeur  wijziging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aanbrengen van een entreedeur in de voorgevel en het wijzigen van deuren in de achtergevel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528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0 455957</meta:user-defined>
    <meta:user-defined meta:name="DC.title">Verleende omgevingsvergunning Liguster 62 Leidschendam  aanbrengen entreedeur  wijziging in de achtergevel</meta:user-defined>
    <meta:user-defined meta:name="OVERHEID.PostcodeHuisnummer/OVERHEIDop.postcodeHuisnummer">2262AC 62</meta:user-defined>
    <meta:user-defined meta:name="OVERHEIDop.straatnaam">Liguster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09</meta:user-defined>
    <meta:user-defined meta:name="OVERHEIDop.GmbID/DC.identifier">gmb-2019-160209</meta:user-defined>
    <meta:user-defined meta:name="OVERHEIDop.versieInformatie"/>
  </office:meta>
</office:document-meta>
</file>