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 Laan van Leeuwesteyn 19 Voorburg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verbouwen en uitbreiden van de garage tot woonkeuken, het intern wijziging van de woning (muurdoorbraak) en het wijzigen van diverse gevelkozijnen.</text:p>
            <text:p text:style-name="common-al">
            <text:span text:style-name="nadrukvet">Datum bekendmaking besluit: </text:span>26 juni 2019</text:p>
            <text:p text:style-name="common-al">
            <text:span text:style-name="nadrukvet">Ons kenmerk: </text:span>54837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20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0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0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28 454877</meta:user-defined>
    <meta:user-defined meta:name="DC.title">Verleende omgevingsvergunning   Laan van Leeuwesteyn 19 Voorburg uitbreiden van de woning</meta:user-defined>
    <meta:user-defined meta:name="OVERHEID.PostcodeHuisnummer/OVERHEIDop.postcodeHuisnummer">2271HH 19</meta:user-defined>
    <meta:user-defined meta:name="OVERHEIDop.straatnaam">Laan van Leeuwesteyn</meta:user-defined>
    <meta:user-defined meta:name="OVERHEIDop.woonplaats">Voor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07</meta:user-defined>
    <meta:user-defined meta:name="OVERHEIDop.GmbID/DC.identifier">gmb-2019-160207</meta:user-defined>
    <meta:user-defined meta:name="OVERHEIDop.versieInformatie"/>
  </office:meta>
</office:document-meta>
</file>