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ugstraat 1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juni 2019 besloten om de beslistermijn voor de aanvraag met zaaknummer OV-2019-0071 voor een omgevingsvergunning op locatie Brugstraat 1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20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0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0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0675 400892</meta:user-defined>
    <meta:user-defined meta:name="DC.title">Kennisgeving verlenging beslistermijn omgevingsvergunning Brugstraat 13 te Erp</meta:user-defined>
    <meta:user-defined meta:name="OVERHEID.PostcodeHuisnummer/OVERHEIDop.postcodeHuisnummer">5469EA 13</meta:user-defined>
    <meta:user-defined meta:name="OVERHEIDop.straatnaam">Brugstraat|r:N616</meta:user-defined>
    <meta:user-defined meta:name="OVERHEIDop.woonplaats">Er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04</meta:user-defined>
    <meta:user-defined meta:name="OVERHEIDop.GmbID/DC.identifier">gmb-2019-160204</meta:user-defined>
    <meta:user-defined meta:name="OVERHEIDop.versieInformatie"/>
  </office:meta>
</office:document-meta>
</file>