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te Nijmegen: asbest en s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9</text:p>
            <text:p text:style-name="common-al">
            <text:span text:style-name="nadrukvet">Omschrijving: </text:span>asbest en sloop (Grote Mark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02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CDD7BD-16E1-4B32-8CA3-EA6F947E5845" xlink:type="simple">http://www.nijmegen.nl/vergunningpagina/?guid=15CDD7BD-16E1-4B32-8CA3-EA6F947E58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 te Nijmegen: asbest en sloo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02</meta:user-defined>
    <meta:user-defined meta:name="OVERHEIDop.GmbID/DC.identifier">gmb-2019-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2.66 428846.27</meta:user-defined>
    <meta:user-defined meta:name="OVERHEIDop.versieInformatie"/>
  </office:meta>
</office:document-meta>
</file>