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tbol 30, 5251 VZ, Vlijmen, aanpassen bestaande deuren appartementen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jun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aanpassen van de bestaande deuren van de appartementen op de begane grond aan de Witbol 30 in Vlijmen. De aanvraag is bij de gemeente bekend onder nummer 59476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019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9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9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4765</meta:user-defined>
    <dc:language>nl</dc:language>
    <meta:user-defined meta:name="OVERHEID.EPSG28992/DC.spatial">143878 412565</meta:user-defined>
    <meta:user-defined meta:name="DC.title">Gemeente Heusden - Omgevingsvergunning aangevraagd - Witbol 30, 5251 VZ, Vlijmen, aanpassen bestaande deuren appartementen begane grond</meta:user-defined>
    <meta:user-defined meta:name="OVERHEID.PostcodeHuisnummer/OVERHEIDop.postcodeHuisnummer">5251</meta:user-defined>
    <meta:user-defined meta:name="OVERHEIDop.straatnaam">Witbol</meta:user-defined>
    <meta:user-defined meta:name="OVERHEIDop.woonplaats">Vlijm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199</meta:user-defined>
    <meta:user-defined meta:name="OVERHEIDop.GmbID/DC.identifier">gmb-2019-160199</meta:user-defined>
    <meta:user-defined meta:name="OVERHEIDop.versieInformatie"/>
  </office:meta>
</office:document-meta>
</file>