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Beatrixlaan 428 Voorburg aanbrengen van wijzigingen bouwblokken S6 t/m S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aanbrengen van wijzigingen in bouwblokken S6 t/m S9 (Stadswoningen) - project Park070 (wijziging verleende omgevingsvergunning 20181374 / KCS 460111).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</text:span>5467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19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6736</meta:user-defined>
    <dc:language>nl</dc:language>
    <meta:user-defined meta:name="OVERHEID.EPSG28992/DC.spatial">84357 455438</meta:user-defined>
    <meta:user-defined meta:name="DC.title">Verleende omgevingsvergunning Prinses Beatrixlaan 428 Voorburg aanbrengen van wijzigingen bouwblokken S6 t/m S9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97</meta:user-defined>
    <meta:user-defined meta:name="OVERHEIDop.GmbID/DC.identifier">gmb-2019-160197</meta:user-defined>
    <meta:user-defined meta:name="OVERHEIDop.versieInformatie"/>
  </office:meta>
</office:document-meta>
</file>