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instructie gemeentesecretaris (Instructie voor de Gemeentesecretaris Smallingerland 2011)</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op grond van artikel 103 lid 1 Gemeentewet de secretaris het college, de burgemeester en de door hen ingestelde commissies bij de uitoefening van hun taak terzijde staat;</text:p>
              </text:list-item>
            </text:list>
            <text:p text:style-name="al"/>
            <text:list text:style-name="id1-3-2-1-1-4">
              <text:list-item text:style-override="id1-3-2-1-1-4-1">
                <text:number>-</text:number>
                <text:p text:style-name="al">op grond van artikel 103 lid 2 Gemeentewet het college in een instructie nadere regels over de taak en bevoegdheden van de secretaris stelt;</text:p>
              </text:list-item>
            </text:list>
            <text:p text:style-name="al"/>
            <text:list text:style-name="id1-3-2-1-1-6">
              <text:list-item text:style-override="id1-3-2-1-1-6-1">
                <text:number>-</text:number>
                <text:p text:style-name="al">deze instructie aansluit op de door het college vastgestelde regels over de ambtelijke organisatie op grond van artikel 160 lid 1onder c Gemeentewet, te weten het Organisatiebesluit Smallingerland 2019;</text:p>
              </text:list-item>
            </text:list>
            <text:p text:style-name="al"/>
            <text:p text:style-name="al">Gelezen het voorstel van burgemeester en wethouders van de gemeente Smallingerland van d.d. 7 juni 2019 zaaknummer 43475.</text:p>
            <text:p text:style-name="al"/>
            <text:p text:style-name="al">BESLUIT:</text:p>
            <text:p text:style-name="al"/>
            <text:p text:style-name="al">vast te stellen de volgende Instructie voor de Gemeentesecretaris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emeentesecretaris draagt zorg als eerste adviseur en als hoofd van de ambtelijke organisatie voor een goede en doelmatige ondersteuning van burgemeester en wethouders, de burgemeester en de door hen ingestelde commissies en doet dat op een onafhankelijke wijze zowel gevraagd als ongevraagd. </text:p>
              </text:list-item>
              <text:list-item text:style-override="id1-3-2-2-1-3">
                <text:number>2.</text:number>
                <text:p text:style-name="al">De gemeentesecretaris is het aanspreekpunt voor de griffier in contacten tussen de raad of zijn leden met de ambtelijke organisatie als bedoeld in artikel 160, eerste lid, onder c, van de Gemeentewet.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gemeente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en is aanwezig in de vergaderingen van burgemeester en wethouders en heeft daarin een adviserende stem; </text:p>
                  </text:list-item>
                  <text:list-item text:style-override="id1-3-2-2-2-2-3-6">
                    <text:number>f.</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gemeentesecretaris staat de burgemeester zowel in de hoedanigheid van bestuurlijk coördinator als van bestuursorgaan terzijde. </text:p>
              </text:list-item>
              <text:list-item text:style-override="id1-3-2-2-3-3">
                <text:number>2.</text:number>
                <text:p text:style-name="al">De gemeentesecretaris bevordert hiertoe samen met de burgemeester een goede afstemming tussen de bestuursorganen enerzijds en het ambtelijk apparaat anderzijds.</text:p>
              </text:list-item>
              <text:list-item text:style-override="id1-3-2-2-3-4">
                <text:number>3.</text:number>
                <text:p text:style-name="al">De Gemeentesecretaris is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Vervanging </text:p>
            <text:list text:style-name="id1-3-2-2-4-2">
              <text:list-item text:style-override="id1-3-2-2-4-2">
                <text:number>1.</text:number>
                <text:p text:style-name="al">De Gemeentesecretaris wordt bij diens afwezigheid vervangen door een door burgemeester en wethouders aangewezen Loco-gemeentesecretaris. </text:p>
              </text:list-item>
              <text:list-item text:style-override="id1-3-2-2-4-3">
                <text:number>2.</text:number>
                <text:p text:style-name="al">Deze instructie is ook op de vervanger van de Gemeentesecretaris van toepassing. </text:p>
              </text:list-item>
            </text:list>
          </text:section>
          <text:section text:name="artikel_id1-3-2-2-5" text:style-name="artikel">
            <text:p text:style-name="artikel_kop_titel"><text:span text:style-name="artikel_kop_label">Artikel</text:span> <text:span text:style-name="artikel_kop_nr">5</text:span> Gemeentesecretaris als bestuurder</text:p>
            <text:p text:style-name="al">De Gemeentesecretaris is bestuurder in de zin van de Wet op de Ondernemingsraden. </text:p>
          </text:section>
          <text:section text:name="artikel_id1-3-2-2-6" text:style-name="artikel">
            <text:p text:style-name="artikel_kop_titel"><text:span text:style-name="artikel_kop_label">Artikel</text:span> <text:span text:style-name="artikel_kop_nr">6</text:span> Overleg met de burgemeester en de griffier</text:p>
            <text:list text:style-name="id1-3-2-2-6-2">
              <text:list-item text:style-override="id1-3-2-2-6-2">
                <text:number>1.</text:number>
                <text:p text:style-name="al">De Gemeentesecretaris voert periodiek overleg met de burgemeester. </text:p>
              </text:list-item>
              <text:list-item text:style-override="id1-3-2-2-6-3">
                <text:number>2.</text:number>
                <text:p text:style-name="al">De Gemeentesecretaris voert periodiek overleg met de griffier, onder andere in het reguliere driehoeksoverleg met de burgemeester. </text:p>
              </text:list-item>
            </text:list>
          </text:section>
          <text:section text:name="artikel_id1-3-2-2-7" text:style-name="artikel">
            <text:p text:style-name="artikel_kop_titel"><text:span text:style-name="artikel_kop_label">Artikel</text:span> <text:span text:style-name="artikel_kop_nr">7</text:span> Slotbepaling, Inwerkingtreding en Citeertitel</text:p>
            <text:list text:style-name="id1-3-2-2-7-2">
              <text:list-item text:style-override="id1-3-2-2-7-2">
                <text:number>1.</text:number>
                <text:p text:style-name="al">In alle gevallen waarin deze instructie niet voorziet, pleegt de Gemeentesecretaris voor zoveel nodig overleg met het burgemeester en wethouders.</text:p>
              </text:list-item>
              <text:list-item text:style-override="id1-3-2-2-7-3">
                <text:number>2.</text:number>
                <text:p text:style-name="al">Deze instructie kan worden aangehaald als "Instructie voor de Gemeentesecretaris Smallingerland 2019"</text:p>
              </text:list-item>
              <text:list-item text:style-override="id1-3-2-2-7-4">
                <text:number>3.</text:number>
                <text:p text:style-name="al">Deze instructie treedt in werking met ingang op1 juli 2019.</text:p>
              </text:list-item>
              <text:list-item text:style-override="id1-3-2-2-7-5">
                <text:number>4.</text:number>
                <text:p text:style-name="al">De "Instructie voor de Gemeentesecretaris Smallingerland 2011" wordt per 1 juli 2019 ingetrokken</text:p>
              </text:list-item>
            </text:list>
          </text:section>
        </text:section>
        <text:section text:name="regeling-sluiting_id1-3-2-3" text:style-name="regeling-sluiting">
          <text:section text:name="ondertekening_id1-3-2-3-1">
            <text:p><text:span text:style-name="functie">Aldus vastgesteld in de B&amp;W vergadering van 11 juni 2019.</text:span></text:p>
          </text:section>
          <text:section text:name="ondertekening_id1-3-2-3-2">
            <text:p><text:span text:style-name="functie"/></text:p>
            <text:p><text:span text:style-name="functie">De secretaris, </text:span></text:p>
            <text:p><text:span text:style-name="functie">Jelmer Mulder </text:span></text:p>
          </text:section>
          <text:section text:name="ondertekening_id1-3-2-3-3">
            <text:p><text:span text:style-name="functie"/></text:p>
            <text:p><text:span text:style-name="functie">De burgemees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Instructie gemeentesecretaris Smallingerland 2019</text:p>
          <text:p text:style-name="al"/>
          <text:p text:style-name="al">Voor de instructie van de gemeentesecretaris is op 17 april 2019 via een ledenbrief een nieuw model van de instructie gemeentesecretaris verschenen. De instructie is gedeeltelijk afgestemd op het model van de VNG omdat een aantal artikelen van het VNG model zijn opgenomen in het organisatiebesluit.</text:p>
          <text:p text:style-name="al"/>
          <text:p text:style-name="al">Alle artikelen opgenomen in de huidige instructie van de gemeentesecretaris zijn verwerkt in de nieuwe instructie. </text:p>
          <text:p text:style-name="al"/>
          <text:p text:style-name="al">Artikel 1. Algemene ondersteuning, Artikel 2. Ondersteuning burgemeester en wethouders en Artikel 3. Ondersteuning burgemeester zijn een uitwerking van artikel 103 Gemeentewet. </text:p>
          <text:p text:style-name="al"/>
          <text:p text:style-name="al">Artikel 4. Vervanging is een uitwerking van artikel 106, eerste lid Gemeentewet</text:p>
          <text:p text:style-name="al"/>
          <text:p text:style-name="al">Artikel 5. Gemeentesecretaris als bestuurder, Artikel 6. Overleg met de burgemeester en de griffier en Artikel 7. Slotbepaling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1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DCTERMS.alternative">Instructie voor de Gemeentesecretaris Smallingerland 2019</meta:user-defined>
    <dc:language>nl</dc:language>
    <meta:user-defined meta:name="OVERHEID.Gemeente/DC.spatial">Smallingerland</meta:user-defined>
    <meta:user-defined meta:name="DC.title">Besluit van het college van burgemeester en wethouders van de gemeente Smallingerland houdende regels omtrent instructie gemeentesecretaris (Instructie voor de Gemeentesecretaris Smallingerland 2011)</meta:user-defined>
    <meta:user-defined meta:name="DCTERMS.W3CDTF/DCTERMS.available">2019-06-28</meta:user-defined>
    <meta:user-defined meta:name="DCTERMS.W3CDTF/OVERHEIDop.jaargang">2019</meta:user-defined>
    <meta:user-defined meta:name="OVERHEIDop.publicationIssue">160195</meta:user-defined>
    <meta:user-defined meta:name="OVERHEIDop.GmbID/DC.identifier">gmb-2019-160195</meta:user-defined>
    <meta:user-defined meta:name="xs:date/OVERHEIDop.startdatum">2019-07-01</meta:user-defined>
    <meta:user-defined meta:name="OVERHEIDop.betreftRegeling">CVDR625524_1</meta:user-defined>
    <meta:user-defined meta:name="OVERHEIDop.versieInformatie"/>
  </office:meta>
</office:document-meta>
</file>