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straat 8, 5251 AN, Vlijmen, vervangen kozijnen, dakkapel vervangen/vergroten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kozijnen, vervangen/vergroten van een dakkapel en het plaatsen van zonnepanelen aan de Heistraat 8 in Vlijmen. De aanvraag is bij de gemeente bekend onder nummer 5947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1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 594762</meta:user-defined>
    <dc:language>nl</dc:language>
    <meta:user-defined meta:name="OVERHEID.EPSG28992/DC.spatial">143612 411705</meta:user-defined>
    <meta:user-defined meta:name="DC.title">Gemeente Heusden - Omgevingsvergunning aangevraagd - Heistraat 8, 5251 AN, Vlijmen, vervangen kozijnen, dakkapel vervangen/vergroten en plaatsen zonnepanelen</meta:user-defined>
    <meta:user-defined meta:name="OVERHEID.PostcodeHuisnummer/OVERHEIDop.postcodeHuisnummer">5251AN 8</meta:user-defined>
    <meta:user-defined meta:name="OVERHEIDop.straatnaam">Heistraat</meta:user-defined>
    <meta:user-defined meta:name="OVERHEIDop.woonplaats">Vlij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194</meta:user-defined>
    <meta:user-defined meta:name="OVERHEIDop.GmbID/DC.identifier">gmb-2019-160194</meta:user-defined>
    <meta:user-defined meta:name="OVERHEIDop.versieInformatie"/>
  </office:meta>
</office:document-meta>
</file>