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Westkanaalweg t.h.v. nr. 17 in Ter Aar - het vervangen van een afmeer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t.h.v. nr. 17in Ter Aar - zaak nr. W-2019-0184 - aanvraag omgevingsvergunning voor het vervangen van een afmeervoorziening - ingekomen 20 juni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0186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8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8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267.68 462220</meta:user-defined>
    <meta:user-defined meta:name="DC.title">Aanvraag omgevingsvergunning ingekomen, Westkanaalweg t.h.v. nr. 17 in Ter Aar - het vervangen van een afmeervoorziening</meta:user-defined>
    <meta:user-defined meta:name="OVERHEID.PostcodeHuisnummer/OVERHEIDop.postcodeHuisnummer">2403NA 16a</meta:user-defined>
    <meta:user-defined meta:name="OVERHEIDop.straatnaam">Westkanaalweg</meta:user-defined>
    <meta:user-defined meta:name="OVERHEIDop.woonplaats">Alphen aan den Rij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186</meta:user-defined>
    <meta:user-defined meta:name="OVERHEIDop.GmbID/DC.identifier">gmb-2019-160186</meta:user-defined>
    <meta:user-defined meta:name="OVERHEIDop.versieInformatie"/>
  </office:meta>
</office:document-meta>
</file>