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Peesterstraat 16 te Norg, het veranderen van de gevels en d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eesterstraat 16 te Norg</text:p>
            <text:p text:style-name="common-al">Activiteit: bouwen</text:p>
            <text:p text:style-name="common-al">Datum besluit: 24 jun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018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8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8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462 564841</meta:user-defined>
    <meta:user-defined meta:name="DC.title">Besluit omgevingsvergunning Bouwen: Peesterstraat 16 te Norg, het veranderen van de gevels en de verdiepingsvloer</meta:user-defined>
    <meta:user-defined meta:name="OVERHEID.PostcodeHuisnummer/OVERHEIDop.postcodeHuisnummer">9331BC 16</meta:user-defined>
    <meta:user-defined meta:name="OVERHEIDop.straatnaam">Peesterstraat</meta:user-defined>
    <meta:user-defined meta:name="OVERHEIDop.woonplaats">No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85</meta:user-defined>
    <meta:user-defined meta:name="OVERHEIDop.GmbID/DC.identifier">gmb-2019-160185</meta:user-defined>
    <meta:user-defined meta:name="OVERHEIDop.versieInformatie"/>
  </office:meta>
</office:document-meta>
</file>