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Vennootsweg 2 te Een, het vergroten van de woning (legalisatie) en reconstructie van het schuu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ennootsweg 2 te Een</text:p>
            <text:p text:style-name="common-al">Activiteit: bouwen</text:p>
            <text:p text:style-name="common-al">Datum besluit: 25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18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885 565745</meta:user-defined>
    <meta:user-defined meta:name="DC.title">Besluit omgevingsvergunning Bouwen: Vennootsweg 2 te Een, het vergroten van de woning (legalisatie) en reconstructie van het schuurdak</meta:user-defined>
    <meta:user-defined meta:name="OVERHEID.PostcodeHuisnummer/OVERHEIDop.postcodeHuisnummer">9342TE 2</meta:user-defined>
    <meta:user-defined meta:name="OVERHEIDop.straatnaam">Vennootsweg</meta:user-defined>
    <meta:user-defined meta:name="OVERHEIDop.woonplaats">E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81</meta:user-defined>
    <meta:user-defined meta:name="OVERHEIDop.GmbID/DC.identifier">gmb-2019-160181</meta:user-defined>
    <meta:user-defined meta:name="OVERHEIDop.versieInformatie"/>
  </office:meta>
</office:document-meta>
</file>