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rinses Beatrixlaan 428 Voorburg aanbrengen wijzigingen bouwblok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aanbrengen van wijzigingen in bouwblok H (Hof-/patiowoningen) - project Park070 (wijziging verleende omgevingsvergunning 20181374 / KCS 460111).</text:p>
            <text:p text:style-name="common-al">
            <text:span text:style-name="nadrukvet">Datum bekendmaking besluit: </text:span>26 juni 2019</text:p>
            <text:p text:style-name="common-al">
            <text:span text:style-name="nadrukvet">Ons kenmerk: </text:span>54940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 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17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7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7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9409</meta:user-defined>
    <dc:language>nl</dc:language>
    <meta:user-defined meta:name="OVERHEID.EPSG28992/DC.spatial">84357 455438</meta:user-defined>
    <meta:user-defined meta:name="DC.title">Verleende omgevingsvergunning Prinses Beatrixlaan 428 Voorburg aanbrengen wijzigingen bouwblok H</meta:user-defined>
    <meta:user-defined meta:name="OVERHEID.PostcodeHuisnummer/OVERHEIDop.postcodeHuisnummer">2273XZ 464</meta:user-defined>
    <meta:user-defined meta:name="OVERHEIDop.straatnaam">Prinses Beatrixlaan</meta:user-defined>
    <meta:user-defined meta:name="OVERHEIDop.woonplaats">Voorbu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75</meta:user-defined>
    <meta:user-defined meta:name="OVERHEIDop.GmbID/DC.identifier">gmb-2019-160175</meta:user-defined>
    <meta:user-defined meta:name="OVERHEIDop.versieInformatie"/>
  </office:meta>
</office:document-meta>
</file>