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Stuwweg 10 te Alteveer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tuwweg 10 te Alteveer</text:p>
            <text:p text:style-name="common-al">Activiteit: kappen</text:p>
            <text:p text:style-name="common-al">Datum besluit: 20 jun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017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032 569937</meta:user-defined>
    <meta:user-defined meta:name="DC.title">Besluit omgevingsvergunning Kappen: Stuwweg 10 te Alteveer, het kappen van een eik</meta:user-defined>
    <meta:user-defined meta:name="OVERHEID.PostcodeHuisnummer/OVERHEIDop.postcodeHuisnummer">9306TD 10</meta:user-defined>
    <meta:user-defined meta:name="OVERHEIDop.straatnaam">Stuwweg</meta:user-defined>
    <meta:user-defined meta:name="OVERHEIDop.woonplaats">Alteveer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74</meta:user-defined>
    <meta:user-defined meta:name="OVERHEIDop.GmbID/DC.identifier">gmb-2019-160174</meta:user-defined>
    <meta:user-defined meta:name="OVERHEIDop.versieInformatie"/>
  </office:meta>
</office:document-meta>
</file>