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meinenstraat 86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meinenstraat 86 te Steyl</text:span>
          </text:p>
            <text:p text:style-name="common-al">Voor het verwijderen van asbesthoudende materialen</text:p>
            <text:p text:style-name="common-al">Afrondingsbrief verzonden op 26 juni 2019</text:p>
            <text:p text:style-name="common-al">Kenmerk 150042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017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7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7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877.7 371975.44</meta:user-defined>
    <meta:user-defined meta:name="OVERHEID.EPSG28992/DC.spatial">206885.01 371948.61</meta:user-defined>
    <meta:user-defined meta:name="DC.title">Geaccepteerde sloopmelding - Romeinenstraat 86 te Steyl</meta:user-defined>
    <meta:user-defined meta:name="OVERHEID.PostcodeHuisnummer/OVERHEIDop.postcodeHuisnummer">5935SH 66</meta:user-defined>
    <meta:user-defined meta:name="OVERHEID.PostcodeHuisnummer/OVERHEIDop.postcodeHuisnummer">5935SH 96a</meta:user-defined>
    <meta:user-defined meta:name="OVERHEIDop.straatnaam">Romeinenstraat</meta:user-defined>
    <meta:user-defined meta:name="OVERHEIDop.straatnaam">Romeinenstraat</meta:user-defined>
    <meta:user-defined meta:name="OVERHEIDop.woonplaats">Steyl</meta:user-defined>
    <meta:user-defined meta:name="OVERHEIDop.woonplaats">Stey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73</meta:user-defined>
    <meta:user-defined meta:name="OVERHEIDop.GmbID/DC.identifier">gmb-2019-160173</meta:user-defined>
    <meta:user-defined meta:name="OVERHEIDop.versieInformatie"/>
  </office:meta>
</office:document-meta>
</file>