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nnendelta 2a t/m 2e, 2g, 2h, 2j t/m 2n, 2p, 2r t/m 2t, 1261 WZ, het oprichten van twee kantoorgebouw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nnendelta 2a t/m 2e, 2g, 2h, 2j t/m      2n, 2p, 2r t/m 2t, 1261 WZ, het oprichten van twee kantoorgebouwen,      verzonden 25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017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7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7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841 478091</meta:user-defined>
    <meta:user-defined meta:name="DC.title">Verleende omgevingsvergunning Binnendelta 2a t/m 2e, 2g, 2h, 2j t/m 2n, 2p, 2r t/m 2t, 1261 WZ, het oprichten van twee kantoorgebouwen</meta:user-defined>
    <meta:user-defined meta:name="OVERHEID.PostcodeHuisnummer/OVERHEIDop.postcodeHuisnummer">1261</meta:user-defined>
    <meta:user-defined meta:name="OVERHEIDop.straatnaam">Binnendelta</meta:user-defined>
    <meta:user-defined meta:name="OVERHEIDop.woonplaats">Blaricum</meta:user-defined>
    <meta:user-defined meta:name="DCTERMS.W3CDTF/DCTERMS.available">2019-06-28</meta:user-defined>
    <meta:user-defined meta:name="DCTERMS.W3CDTF/OVERHEIDop.jaargang">2019</meta:user-defined>
    <meta:user-defined meta:name="OVERHEIDop.publicationIssue">160171</meta:user-defined>
    <meta:user-defined meta:name="OVERHEIDop.GmbID/DC.identifier">gmb-2019-160171</meta:user-defined>
    <meta:user-defined meta:name="OVERHEIDop.versieInformatie"/>
  </office:meta>
</office:document-meta>
</file>