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96 Molenstraat 48 te Tilburg, plaatsen van een poort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96 - I - Mole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6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7 397640</meta:user-defined>
    <meta:user-defined meta:name="DC.title">Tilburg, ingekomen aanvraag voor een omgevingsvergunning Z-HZ_WABO-2019-02496 Molenstraat 48 te Tilburg, plaatsen van een poort, 12 juni 2019</meta:user-defined>
    <meta:user-defined meta:name="OVERHEID.PostcodeHuisnummer/OVERHEIDop.postcodeHuisnummer">5014NE 48</meta:user-defined>
    <meta:user-defined meta:name="OVERHEIDop.straatnaam">Molen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67</meta:user-defined>
    <meta:user-defined meta:name="OVERHEIDop.GmbID/DC.identifier">gmb-2019-160167</meta:user-defined>
    <meta:user-defined meta:name="OVERHEIDop.versieInformatie"/>
  </office:meta>
</office:document-meta>
</file>