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het bouwen van een woning Leidijkreed 4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19 een besluit genomen op de aanvraag met zaaknummer Z201900966 voor een  het bouwen van een woning op locatie Leidijkreed 4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5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016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08955 573765</meta:user-defined>
    <meta:user-defined meta:name="DC.title">Kennisgeving besluit op aanvraag  het bouwen van een woning Leidijkreed 4 in Opende</meta:user-defined>
    <meta:user-defined meta:name="OVERHEID.PostcodeHuisnummer/OVERHEIDop.postcodeHuisnummer">9865VS 4</meta:user-defined>
    <meta:user-defined meta:name="OVERHEIDop.straatnaam">Leidijkreed</meta:user-defined>
    <meta:user-defined meta:name="OVERHEIDop.woonplaats">Opende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65</meta:user-defined>
    <meta:user-defined meta:name="OVERHEIDop.GmbID/DC.identifier">gmb-2019-160165</meta:user-defined>
    <meta:user-defined meta:name="OVERHEIDop.versieInformatie"/>
  </office:meta>
</office:document-meta>
</file>