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Bussummerweg 28, 1261 CA, het bouwen van een woning en het wijzigen van een uitweg</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Bussummerweg 28, 1261 CA, het bouwen van een      woning en het wijzigen van een uitweg, verzonden 19 juni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60161</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161</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161</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Blaric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4320 476182</meta:user-defined>
    <meta:user-defined meta:name="DC.title">Verleende omgevingsvergunning Bussummerweg 28, 1261 CA, het bouwen van een woning en het wijzigen van een uitweg</meta:user-defined>
    <meta:user-defined meta:name="OVERHEID.PostcodeHuisnummer/OVERHEIDop.postcodeHuisnummer">1261CA 28</meta:user-defined>
    <meta:user-defined meta:name="OVERHEIDop.straatnaam">Bussummerweg</meta:user-defined>
    <meta:user-defined meta:name="OVERHEIDop.woonplaats">Blaricum</meta:user-defined>
    <meta:user-defined meta:name="DCTERMS.W3CDTF/DCTERMS.available">2019-06-28</meta:user-defined>
    <meta:user-defined meta:name="DCTERMS.W3CDTF/OVERHEIDop.jaargang">2019</meta:user-defined>
    <meta:user-defined meta:name="OVERHEIDop.publicationIssue">160161</meta:user-defined>
    <meta:user-defined meta:name="OVERHEIDop.GmbID/DC.identifier">gmb-2019-160161</meta:user-defined>
    <meta:user-defined meta:name="OVERHEIDop.versieInformatie"/>
  </office:meta>
</office:document-meta>
</file>