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standplaatsvergunning, Sovak,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ovak in Terheijden een vergunning is verleend voor het innemen van een standplaats met als afmeting 2,80 m x 2.00 m x 1,90 m op de locatie van de voormalige kiosk nabij de Haven van Terheijden voor de periode van 31 maart 2019 t/m 31 oktober 2019 voor de verkoop van koffie, thee, appeltaart, tosti, ijs en frisdrank op de volgende dagen:</text:p>
            <text:p text:style-name="common-al"> • Woensdagen van 10.00 uur tot 16.00 uur</text:p>
            <text:p text:style-name="common-al">• Donderdagen van 10.00 uur tot 16.00 uur</text:p>
            <text:p text:style-name="common-al">• Vrijdagen van 10.00 uur tot 16.00 uur</text:p>
            <text:p text:style-name="common-al">• Laatste zondag van de maand van 10.00 uur tot 16.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16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meta:user-defined meta:name="OVERHEID.TaxonomieBeleidsagenda/OVERHEID.category">Economie | Organisatie en beleid</meta:user-defined>
    <dc:language>nl</dc:language>
    <meta:user-defined meta:name="OVERHEID.EPSG28992/DC.spatial">110464 406173</meta:user-defined>
    <meta:user-defined meta:name="DC.title">Week 26 - 2019: standplaatsvergunning, Sovak, Terheijden</meta:user-defined>
    <meta:user-defined meta:name="OVERHEID.PostcodeHuisnummer/OVERHEIDop.postcodeHuisnummer">4844BL 19</meta:user-defined>
    <meta:user-defined meta:name="OVERHEIDop.straatnaam">Markschans</meta:user-defined>
    <meta:user-defined meta:name="OVERHEIDop.woonplaats">Terheijden</meta:user-defined>
    <meta:user-defined meta:name="DCTERMS.W3CDTF/DCTERMS.available">2019-06-28</meta:user-defined>
    <meta:user-defined meta:name="DCTERMS.W3CDTF/OVERHEIDop.jaargang">2019</meta:user-defined>
    <meta:user-defined meta:name="OVERHEIDop.publicationIssue">160160</meta:user-defined>
    <meta:user-defined meta:name="OVERHEIDop.GmbID/DC.identifier">gmb-2019-160160</meta:user-defined>
    <meta:user-defined meta:name="OVERHEIDop.versieInformatie"/>
  </office:meta>
</office:document-meta>
</file>