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wijzing schoorsteen aan de Uiterweg 46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Z-2016/050594</text:p>
            <text:p text:style-name="common-al">De gemeente heeft het verzoek binnengekregen van de Lokale Erfgoedcommissie om de schoorsteen aan de Uiterweg 46 aan te wijzen als gemeentelijk monument. Het college van burgemeester en wethouders heeft in haar vergadering van 8 januari 2019 besloten de schoorsteen aan te wijzen als gemeentelijk monument.</text:p>
            <text:p text:style-name="tussenkopcur">Procedure</text:p>
            <text:p text:style-name="common-al">De belanghebbenden (eigenaren) zijn per brief (met bijlagen) geïnformeerd. Zij hebben zes weken de tijd gehad om op dit besluit bezwaar te maken. </text:p>
            <text:p text:style-name="common-al">Datum start zienswijzetermijn: 23 januari 2019</text:p>
            <text:p text:style-name="last-al">Datum zienswijzetermijn tot en met: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wijzing schoorsteen aan de Uiterweg 46 tot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16</meta:user-defined>
    <meta:user-defined meta:name="OVERHEIDop.GmbID/DC.identifier">gmb-2019-16016</meta:user-defined>
    <meta:user-defined meta:name="OVERHEID.TaxonomieBeleidsagenda/OVERHEID.category">Ruimte en infrastructuur | Organisatie en beleid</meta:user-defined>
    <meta:user-defined meta:name="OVERHEID.Gemeente/DC.spatial">Aalsmeer</meta:user-defined>
    <meta:user-defined meta:name="DC.source">;http://decentrale.regelgeving.overheid.nl/cvdr/XHTMLoutput/Actueel/Aalsmeer/CVDR444032.html</meta:user-defined>
    <meta:user-defined meta:name="OVERHEIDop.referentienummer">Z-2016/050594</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