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ns Fennishof 32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juni 2019 een omgevingsvergunning verleend voor het vervangen van een dakkapel op de locatie Frans Fennishof 32 te Ankeveen (zaaknummer Z.5077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jun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015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5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5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5123 474736</meta:user-defined>
    <meta:user-defined meta:name="DC.title">Kennisgeving besluit op aanvraag omgevingsvergunning Frans Fennishof 32 te Ankeveen</meta:user-defined>
    <meta:user-defined meta:name="OVERHEID.PostcodeHuisnummer/OVERHEIDop.postcodeHuisnummer">1244</meta:user-defined>
    <meta:user-defined meta:name="OVERHEIDop.woonplaats">Ankeve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58</meta:user-defined>
    <meta:user-defined meta:name="OVERHEIDop.GmbID/DC.identifier">gmb-2019-160158</meta:user-defined>
    <meta:user-defined meta:name="OVERHEIDop.versieInformatie"/>
  </office:meta>
</office:document-meta>
</file>