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mhoffhorst (Kastanjelaantje)</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 het vellen van 25 kastanjes (noodkap), op locatie Weemhoffhorst (Kastanjelaantje). De aanvraag is geregistreerd onder zaaknummer V-2019-37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1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02 472256</meta:user-defined>
    <meta:user-defined meta:name="DC.title">Kennisgeving ontvangst aanvraag omgevingsvergunning  Weemhoffhorst (Kastanjelaantje)</meta:user-defined>
    <meta:user-defined meta:name="OVERHEID.PostcodeHuisnummer/OVERHEIDop.postcodeHuisnummer">7531</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60153</meta:user-defined>
    <meta:user-defined meta:name="OVERHEIDop.GmbID/DC.identifier">gmb-2019-160153</meta:user-defined>
    <meta:user-defined meta:name="OVERHEIDop.versieInformatie"/>
  </office:meta>
</office:document-meta>
</file>