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SCHOONEBEEK</text:span>
          </text:p>
            <text:p text:style-name="common-al">24 januari 2019, <text:span text:style-name="nadrukvet">Spanjaarspad 86,</text:span> het brandveilig in gebruik nemen van het bouwwerk (OBS de Iemenkorf waarin dagverblijf wordt verschaft) (120714-2018)</text:p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01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en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015</meta:user-defined>
    <meta:user-defined meta:name="OVERHEIDop.GmbID/DC.identifier">gmb-2019-16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761BR 86</meta:user-defined>
    <meta:user-defined meta:name="OVERHEIDop.woonplaats">Schoonebeek</meta:user-defined>
    <meta:user-defined meta:name="OVERHEIDop.straatnaam">Spanjaardspad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257 520330</meta:user-defined>
    <meta:user-defined meta:name="OVERHEIDop.versieInformatie"/>
  </office:meta>
</office:document-meta>
</file>