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mmastraat, Haaksbergerstraat, Koningstraat 12 (reconstructie kop Boulevard)</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instemmingsbesluit kabels en leidingen : het aanleggen van leidingen t.b.v. stadsverwarming, op locatie Emmastraat, Haaksbergerstraat, Koningstraat 12 (reconstructie kop Boulevard). De aanvraag is geregistreerd onder zaaknummer V-2019-371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1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81 471012</meta:user-defined>
    <meta:user-defined meta:name="DC.title">Kennisgeving ontvangst aanvraag instemmingsbesluit kabels en leidingen  Emmastraat, Haaksbergerstraat, Koningstraat 12 (reconstructie kop Boulevard)</meta:user-defined>
    <meta:user-defined meta:name="OVERHEID.PostcodeHuisnummer/OVERHEIDop.postcodeHuisnummer">7512</meta:user-defined>
    <meta:user-defined meta:name="OVERHEIDop.straatnaam">Koningstraat</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60148</meta:user-defined>
    <meta:user-defined meta:name="OVERHEIDop.GmbID/DC.identifier">gmb-2019-160148</meta:user-defined>
    <meta:user-defined meta:name="OVERHEIDop.versieInformatie"/>
  </office:meta>
</office:document-meta>
</file>