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style:style style:family="table-column" style:parent-style-name="colspec" style:name="id1-3-2-2-3-11-1-5">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4-1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Leudal 2019</text:p>
      <text:section text:name="regeling_id1-3-2" text:style-name="regeling">
        <text:section text:name="aanhef_id1-3-2-1" text:style-name="aanhef">
          <text:section text:name="preambule_id1-3-2-1-1" text:style-name="preambule">
            <text:p text:style-name="al">De burgemeester van Leudal,</text:p>
            <text:p text:style-name="al">Overwegende, dat artikel 13b, eerste lid, van de Opiumwet de burgemeester de bevoegdheid geeft om bestuursdwang toe te passen indien in woningen of lokalen dan wel in of op bij woningen of zodanige lokalen behorende erven een middel als bedoeld in lijst I of II van de Opiumwet wordt verkocht, afgeleverd of verstrekt dan wel daartoe aanwezig is;</text:p>
            <text:p text:style-name="al">dat na wetswijziging per 1 januari 2019 ook voorbereidende handelingen onder de reikwijdte van artikel 13b Opiumwet vallen;</text:p>
            <text:p text:style-name="al">dat bij besluit van 5 november 2018 beleidsregels zijn vastgesteld waarin is aangegeven hoe deze bevoegdheid zal worden toegepast: de zogenoemde “Beleidsregels Damocles inzake toepassing artikel 13b Opiumwet”;</text:p>
            <text:p text:style-name="al">gelet op artikel 13b van de Opiumwet en het Hennepconvenant Limburg 2012;</text:p>
            <text:p text:style-name="al">Besluit:</text:p>
            <text:p text:style-name="al">Vast te stellen het Damoclesbeleid Leudal 2019 onder intrekking van de op 5 november 2018 vastgestelde beleidsregels Damoclesbeleid Leudal 2018 inzake toepassing artikel 13b Opium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beleidsregel wordt verstaan onder:</text:p>
            <text:list text:style-name="id1-3-2-2-1-3">
              <text:list-item text:style-override="id1-3-2-2-1-3-1">
                <text:number>1.</text:number>
                <text:p text:style-name="al">Handel: het verkopen, afleveren van harddrugs of softdrugs, dan wel het daartoe aanwezig hebben in woning of lokaal; beroeps- of bedrijfsmatige hennepteelt.</text:p>
              </text:list-item>
              <text:list-item text:style-override="id1-3-2-2-1-3-2">
                <text:number>2.</text:number>
                <text:p text:style-name="al">Voorbereidende handelingen: het in een lokaal of woning aanwezig hebben van voorwerpen of stoffen die duidelijk bestemd zijn voor het telen of bereiden van drugs, zoals, niet limitatief, bepaalde apparatuur, chemicaliën en versnijdingsmiddelen.</text:p>
              </text:list-item>
              <text:list-item text:style-override="id1-3-2-2-1-3-3">
                <text:number>3.</text:number>
                <text:p text:style-name="al">Lokaal: Al dan niet voor publiek toegankelijke lokalen, dan wel in of bij zodanige lokalen behorende erven. Het betreft panden zoals winkels, horecabedrijven, loodsen, schuren, magazijnen of (andere) bedrijfsruimten.</text:p>
              </text:list-item>
              <text:list-item text:style-override="id1-3-2-2-1-3-4">
                <text:number>4.</text:number>
                <text:p text:style-name="al">Woning: elk voor bewoning bestemd gebouw of bouwwerk (een voor mensen toegankelijk overdekte geheel of gedeeltelijk met wanden omsloten ruimte); een woonkeet (een loods, keet of ander soortgelijk bouwwerk, bestemd om te voorzien in een tijdelijke behoefte aan woongelegenheid); een woonwagen (voor bewoning bestemd gebouw dat is geplaatst op een standplaats en dat in zijn geheel of in delen kan worden verplaatst); het bij een woning behorende erf en opstallen. Hieronder worden ook begrepen woningen in eigendom van woningcorporaties.</text:p>
              </text:list-item>
              <text:list-item text:style-override="id1-3-2-2-1-3-5">
                <text:number>5.</text:number>
                <text:p text:style-name="al">Harddrugs: middelen vermeld op lijst I en lijst II behorende bij de Opiumwet, met uitzondering van softdrugs.</text:p>
              </text:list-item>
              <text:list-item text:style-override="id1-3-2-2-1-3-6">
                <text:number>6.</text:number>
                <text:p text:style-name="al">Harddrugs: middelen vermeld op lijst I en lijst II behorende bij de Opiumwet, met uitzondering van softdrugs.</text:p>
              </text:list-item>
              <text:list-item text:style-override="id1-3-2-2-1-3-7">
                <text:number>7.</text:number>
                <text:p text:style-name="al">Softdrugs klein: Aanwezigheid van de middelen zoals deze zijn benoemd onder vorig lid en een hoeveelheid hebben van meer dan 5 gram en minder dan 50 gram of meer dan 5 hennepplanten en minder dan 50 hennepplanten.</text:p>
              </text:list-item>
              <text:list-item text:style-override="id1-3-2-2-1-3-8">
                <text:number>8.</text:number>
                <text:p text:style-name="al">Softdrugs groot: Aanwezigheid van de middelen zoals deze zijn benoemd in lid 5 en een hoeveelheid hebben van 50 gram of meer, of 50 hennepplanten of meer.</text:p>
              </text:list-item>
            </text:list>
          </text:section>
          <text:section text:name="artikel_id1-3-2-2-2" text:style-name="artikel">
            <text:p text:style-name="artikel_kop_titel"><text:span text:style-name="artikel_kop_label">Artikel</text:span> <text:span text:style-name="artikel_kop_nr"> 2 </text:span> Algemeen</text:p>
            <text:list text:style-name="id1-3-2-2-2-2">
              <text:list-item text:style-override="id1-3-2-2-2-2">
                <text:number>1</text:number>
                <text:p text:style-name="al">Als beleidsuitgangspunt wordt als regel gekozen voor het opleggen van een last onder bestuursdwang en niet voor het opleggen van een dwangsom. Een last onder bestuursdwang is een directer middel dat in tegenstelling tot de dwangsom binnen een concreet gesteld begunstigingstermijn tot feitelijke beëindiging van de overtreding leidt.</text:p>
              </text:list-item>
              <text:list-item text:style-override="id1-3-2-2-2-3">
                <text:number>2</text:number>
                <text:p text:style-name="al">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text:p>
              </text:list-item>
              <text:list-item text:style-override="id1-3-2-2-2-4">
                <text:number> 3 </text:number>
                <text:p text:style-name="al">De sluitingsbevoegdheid van de burgemeester op basis van artikel 13b Opiumwet en de overige daarmee samenhangende maatregelen kan uitsluitend toepassing krijgen op basis van schriftelijke bewijsstukken.</text:p>
              </text:list-item>
              <text:list-item text:style-override="id1-3-2-2-2-5">
                <text:number> 4 </text:number>
                <text:p text:style-name="al">Als begunstigingstermijn wordt (behoudens spoedeisende gevallen en harddrugs) een periode van 72 uur aangehouden waarbinnen betrokkene zelf in de gelegenheid is om gehoor te geven aan de opgelegde last. Bij lokalen geldt dat binnen het eerste uur van deze 72 uur de klanten uit de inrichting dienen te worden verwijderd.</text:p>
              </text:list-item>
              <text:list-item text:style-override="id1-3-2-2-2-6">
                <text:number> 5 </text:number>
                <text:p text:style-name="al">Indien er feitelijk tot sluiting wordt overgegaan zal de woning/het lokaal voor eenieder ontoegankelijk worden gemaakt (bijvoorbeeld door het dichttimmeren, het aanbrengen van sloten en/of verzegelen). Betreft het een omsloten erf/terrein dan kan dit worden afgesloten. Het onderliggende besluit wordt in verkorte vorm aan de voorgevel van het pand of hekwerk kenbaar gemaakt.</text:p>
              </text:list-item>
              <text:list-item text:style-override="id1-3-2-2-2-7">
                <text:number> 6 </text:number>
                <text:p text:style-name="al">De duur van de sluiting is afhankelijk van de overtreding en van de vraag of de woning/het lokaal reeds eerder gesloten is geweest en varieert van een sluiting voor drie maanden tot een sluiting voor onbepaalde tijd. Hierbij wordt verwezen naar de handhavingmatrices onder artikelen 3 en 4.</text:p>
              </text:list-item>
              <text:list-item text:style-override="id1-3-2-2-2-8">
                <text:number> 7 </text:number>
                <text:p text:style-name="al">De bestuurlijke maatregelen zijn in dit beleid weergegeven. In beginsel wordt er overeenkomstig dit beleid besloten. De burgemeester kan op basis van feiten en omstandigheden, in bijzondere gevallen, gemotiveerd afwijken van de maatregelen zoals hierin is vastgelegd. De afwijking kan zowel een lichtere als ook een zwaardere maatregel zijn. De burgemeester houdt (niet limitatief) rekening met het volgende:</text:p>
                <text:list text:style-name="id1-3-2-2-2-8-3">
                  <text:list-item text:style-override="id1-3-2-2-2-8-3-1">
                    <text:number>*</text:number>
                    <text:p text:style-name="al">Proportionaliteit en subsidiariteit;</text:p>
                  </text:list-item>
                  <text:list-item text:style-override="id1-3-2-2-2-8-3-2">
                    <text:number>*</text:number>
                    <text:p text:style-name="al">Antecedenten bij de exploitant, huurder, verhuurder/eigenaar danwel bewoner;</text:p>
                  </text:list-item>
                  <text:list-item text:style-override="id1-3-2-2-2-8-3-3">
                    <text:number>*</text:number>
                    <text:p text:style-name="al">Aanwezigheid van andere strafbare feiten;</text:p>
                  </text:list-item>
                  <text:list-item text:style-override="id1-3-2-2-2-8-3-4">
                    <text:number>*</text:number>
                    <text:p text:style-name="al">Aanwijzingen die duiden op professionele handelingen, zoals grote sommen contant geld, weegschaal, verpakkings- en versnijdingsmateriaal e.d.;</text:p>
                  </text:list-item>
                  <text:list-item text:style-override="id1-3-2-2-2-8-3-5">
                    <text:number>*</text:number>
                    <text:p text:style-name="al">Feiten of omstandigheden die duiden op georganiseerde criminaliteit.</text:p>
                  </text:list-item>
                </text:list>
              </text:list-item>
              <text:list-item text:style-override="id1-3-2-2-2-9">
                <text:number>8</text:number>
                <text:p text:style-name="al">Voor het toepassen van de bevoegdheid voortvloeiende uit artikel 13b Opiumwet wordt verwezen naar aanwezigheid van verdovende middelen op lijst I en II van de Opiumwet. Op lijst II is hennep in al zijn verschijningsvormen opgenomen, hiervan zijn alleen zaden uitgesloten.</text:p>
              </text:list-item>
              <text:list-item text:style-override="id1-3-2-2-2-10">
                <text:number>9</text:number>
                <text:p text:style-name="al">Met betrekking tot de omschrijving van het “verkopen, afleveren, verstrekken dan wel daartoe aanwezig hebben” van verdovende middelen dan welvoorwerpen of stoffen ter voorbereiding van telen of produceren van drugs, volgt uit het woord “daartoe” dat de enkele aanwezigheid van verdovende middelen – waaronder hennep in al zijn verschijningsvormen – ten behoeve van verkoop, aflevering of verstrekking dan wel de voorbereidingen tot telen of bereiden van drugs, de bevoegdheid verschaft tot sluiting. Teneinde een last onder bestuursdwang te kunnen opleggen is het niet vereist dat de verdovende middelen daadwerkelijk zijn verhandeld.</text:p>
              </text:list-item>
              <text:list-item text:style-override="id1-3-2-2-2-11">
                <text:number>10</text:number>
                <text:p text:style-name="al">Bij toepassing van de bevoegdheid voortvloeiende uit artikel 13b Opiumwet wordt aansluiting gezocht bij de artikelen 2, 3, 10 en 11 Opiumwet en de Aanwijzing Opiumwet. Concreet betekent dit dat er sprake is van een overtreding in de zin van dit beleid bij een hoeveelheid softdrugs van meer dan 5 gram en bij een hoeveelheid harddrugs van meer dan 0,5 gram, dan wel de aanwezigheid van bepaalde apparatuur, chemicaliën en versnijdingsmiddelen, die duidelijk bestemd zijn voor het telen of bereiden van drugs.</text:p>
              </text:list-item>
              <text:list-item text:style-override="id1-3-2-2-2-12">
                <text:number>11</text:number>
                <text:p text:style-name="al">Een wijziging in de huursituatie wordt als niet ter zake doende beschouwd indien deze wordt aangebracht nadat het voornemen tot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list-item>
              <text:list-item text:style-override="id1-3-2-2-2-13">
                <text:number>12</text:number>
                <text:p text:style-name="al">De burgemeester bevordert dat woningcorporaties in hun huurcontract bepalingen opnemen over het tegengaan van bereiden, verwerken, verkopen, afleveren of verstrekken van middelen als bedoeld in lijst I of II van de Opiumwet, waaronder mede begrepen hennepplanten.</text:p>
              </text:list-item>
              <text:list-item text:style-override="id1-3-2-2-2-14">
                <text:number>13</text:number>
                <text:p text:style-name="al">De burgemeester bevordert dat, al dan niet plaatselijke hypotheekverstrekkers, in hun akte bepalingen opnemen over het tegengaan van bereiden, verwerken, verkopen, afleveren of verstrekken van middelen als bedoeld in lijst I of II van de Opiumwet, waaronder mede begrepen hennepplanten.</text:p>
              </text:list-item>
            </text:list>
          </text:section>
          <text:section text:name="artikel_id1-3-2-2-3" text:style-name="artikel">
            <text:p text:style-name="artikel_kop_titel"><text:span text:style-name="artikel_kop_label">Artikel</text:span> <text:span text:style-name="artikel_kop_nr"> 3 </text:span> Lokalen</text:p>
            <text:p text:style-name="al">
            <text:span text:style-name="nadrukvet">Softdrugs</text:span>
          </text:p>
            <text:list text:style-name="id1-3-2-2-3-3">
              <text:list-item text:style-override="id1-3-2-2-3-3">
                <text:number> 1 </text:number>
                <text:p text:style-name="al">Indien er bij de eerste constatering sprake is van het verkopen, afleveren of verstrekken dan wel daartoe aanwezig zijn van <text:span text:style-name="nadrukvet">soft</text:span><text:span text:style-name="nadrukvet">drugs</text:span><text:span text:style-name="nadrukvet">klein</text:span> wordt het lokaal zonder waarschuwing gesloten voor de duur van 6 maanden. Dit geldt ook indien er voorwerpen of stoffen zoals bedoeld in artikel 1, lid 2 worden aangetroffen (hierna: voorbereidende handelingen).</text:p>
              </text:list-item>
              <text:list-item text:style-override="id1-3-2-2-3-4">
                <text:number>2</text:number>
                <text:p text:style-name="al">Wordt ondanks de eerste geslotenverklaring binnen 3 jaar opnieuw een overtreding  geconstateerd ten aanzien van <text:span text:style-name="nadrukvet">soft</text:span><text:span text:style-name="nadrukvet">drugs klein of voorbereidende handelingen voor softdrug klein</text:span>, wordt het lokaal opnieuw gesloten voor de duur van 6 maanden. Wordt er binnen 3 jaar een overtreding geconstateerd ten aanzien van <text:span text:style-name="nadrukvet">hard</text:span><text:span text:style-name="nadrukvet">drugs, softdrugs groot dan wel voorbereidende handelingen hiervoor</text:span>, dan wordt het lokaal gesloten voor de duur van 12 maanden.</text:p>
              </text:list-item>
              <text:list-item text:style-override="id1-3-2-2-3-5">
                <text:number> 3 </text:number>
                <text:p text:style-name="al">Indien hierna binnen drie jaar wederom een overtreding wordt geconstateerd ten aanzien van <text:span text:style-name="nadrukvet">soft</text:span><text:span text:style-name="nadrukvet">- of harddrugs</text:span>, wordt het lokaal gesloten voor onbepaalde tijd. Indien er sprake is van een vergunning wordt bovendien de leidinggevende schriftelijk opgeroepen voor het horen van diens visie over de geconstateerde feiten en wordt het voornemen tot intrekkenvan de vergunning bekendgemaakt. Wanneer geen nieuwe feiten worden aangevoerd, wordt de vergunning ingetrokken.</text:p>
              </text:list-item>
            </text:list>
            <text:p text:style-name="al">
            <text:span text:style-name="nadrukvet">Harddrugs / softdrugs groot</text:span>
          </text:p>
            <text:list text:style-name="id1-3-2-2-3-7">
              <text:list-item text:style-override="id1-3-2-2-3-7">
                <text:number>4</text:number>
                <text:p text:style-name="al">Indien er sprake is van het verkopen, afleveren of verstrekken dan wel daartoe aanwezig zijn van <text:span text:style-name="nadrukvet">hard</text:span><text:span text:style-name="nadrukvet">drugs</text:span> <text:span text:style-name="nadrukvet">dan wel</text:span><text:span text:style-name="nadrukvet">softdrugs groot of voorbereidende handelingen hiervoor</text:span>, wordt het lokaal zonder waarschuwing gesloten voor de duurvan 12 maanden.</text:p>
              </text:list-item>
              <text:list-item text:style-override="id1-3-2-2-3-8">
                <text:number>5</text:number>
                <text:p text:style-name="al">Indien binnen 3 jaar, nadat sprake is van het verkopen, afleveren of verstrekken dan wel daartoe aanwezig zijn van <text:span text:style-name="nadrukvet">harddrugs dan wel softdrugs groot of voorbereidende handelingen hiervoor</text:span>, vervolgens opnieuw een overtreding wordt geconstateerd ten aanzien van <text:span text:style-name="nadrukvet">hard</text:span><text:span text:style-name="nadrukvet">drugs dan wel softdrugs groot of voorbereidende handelingen hiervoor</text:sp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item text:style-override="id1-3-2-2-3-9">
                <text:number> 6 </text:number>
                <text:p text:style-name="al">Wordt binnen 3 jaar, nadat sprake is van het verkopen, afleveren of verstrekken dan wel daartoe aanwezig zijn van <text:span text:style-name="nadrukvet">harddrugs of voorbereidende handelingen hiervoor</text:span>, vervolgens een overtreding geconstateerd ten aanzien van <text:span text:style-name="nadrukvet">soft</text:span><text:span text:style-name="nadrukvet">drugs klein of voorbereidende handelingen hiervoor</text:span>, dan wordt het lokaal gesloten voor de duur van 12 maanden. Indien hierna binnen drie jaar wederom een overtreding wordt geconstateerd ten aanzien van <text:span text:style-name="nadrukvet">soft</text:span><text:span text:style-name="nadrukvet">drugs of voorbereidende handelingen hiervoor</text:sp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Het vorenstaande resulteert in de volgende handhavingmatrix:</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row table:style-name="row">
                  <table:table-cell table:style-name="entry" table:number-rows-spanned="1" table:number-columns-spanned="5">
                    <text:p text:style-name="table_al">
                      <text:span text:style-name="nadrukvet">Lokal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1x</text:p>
                  </table:table-cell>
                  <table:table-cell table:style-name="entry" table:number-rows-spanned="1" table:number-columns-spanned="1">
                    <text:p text:style-name="table_al">2x (binnen 3 jaar)</text:p>
                  </table:table-cell>
                  <table:table-cell table:style-name="entry" table:number-rows-spanned="1" table:number-columns-spanned="1">
                    <text:p text:style-name="table_al">3x (binnen 3 jaar)</text:p>
                  </table:table-cell>
                  <table:table-cell table:style-name="entry" table:number-rows-spanned="1" table:number-columns-spanned="1">
                    <text:p text:style-name="table_al">4x (binnen 3 jaar)</text:p>
                  </table:table-cell>
                </table:table-row>
                <table:table-row table:style-name="row">
                  <table:table-cell table:style-name="entry" table:number-rows-spanned="2" table:number-columns-spanned="1">
                    <text:p text:style-name="table_al">
                      <text:span text:style-name="nadrukvet">Softdrugs klein of voorbereidende handelingen hiervoor</text:span>
                    </text:p>
                    <text:p text:style-name="table_al"/>
                  </table:table-cell>
                  <table:table-cell table:style-name="entry" table:number-rows-spanned="1" table:number-columns-spanned="1">
                    <text:p text:style-name="table_al">Softdrugs: 6 maanden sluiting</text:p>
                  </table:table-cell>
                  <table:table-cell table:style-name="entry" table:number-rows-spanned="1" table:number-columns-spanned="1">
                    <text:p text:style-name="table_al">Softdrugs: 6 maanden sluiting</text:p>
                  </table:table-cell>
                  <table:table-cell table:style-name="entry" table:number-rows-spanned="1" table:number-columns-spanned="2">
                    <text:p text:style-name="table_al">Softdrugs: sluiting voor onbepaalde tijd</text:p>
                  </table:table-cell>
                </table:table-row>
                <table:table-row table:style-name="row">
                  <table:table-cell table:style-name="entry" table:number-rows-spanned="1" table:number-columns-spanned="1">
                    <text:p text:style-name="table_al">Harddrugs: 12 maanden sluiting</text:p>
                  </table:table-cell>
                  <table:table-cell table:style-name="entry" table:number-rows-spanned="1" table:number-columns-spanned="1">
                    <text:p text:style-name="table_al">Harddrugs: 12 maanden sluiting</text:p>
                  </table:table-cell>
                  <table:table-cell table:style-name="entry" table:number-rows-spanned="1" table:number-columns-spanned="2">
                    <text:p text:style-name="table_al">Soft- of harddrugs: sluiting voor onbepaalde tijd</text:p>
                  </table:table-cell>
                </table:table-row>
                <table:table-row table:style-name="row">
                  <table:table-cell table:style-name="entry" table:number-rows-spanned="2" table:number-columns-spanned="1">
                    <text:p text:style-name="table_al">
                      <text:span text:style-name="nadrukvet">Harddrugs / softdrugs groot</text:span>
                      <text:span text:style-name="nadrukvet">of </text:span>
                      <text:span text:style-name="nadrukvet">voorbereidende handelingen hiervoor</text:span>
                    </text:p>
                    <text:p text:style-name="table_al"/>
                  </table:table-cell>
                  <table:table-cell table:style-name="entry" table:number-rows-spanned="2" table:number-columns-spanned="1">
                    <text:p text:style-name="table_al">12 maanden sluiting</text:p>
                    <text:p text:style-name="table_al"/>
                  </table:table-cell>
                  <table:table-cell table:style-name="entry" table:number-rows-spanned="1" table:number-columns-spanned="3">
                    <text:p text:style-name="table_al">Harddrugs / softdrugs groot: sluiting voor onbepaalde tijd</text:p>
                  </table:table-cell>
                </table:table-row>
                <table:table-row table:style-name="row">
                  <table:table-cell table:style-name="entry" table:number-rows-spanned="1" table:number-columns-spanned="1">
                    <text:p text:style-name="table_al">Softdrugs klein: 6 maanden sluiting</text:p>
                  </table:table-cell>
                  <table:table-cell table:style-name="entry" table:number-rows-spanned="1" table:number-columns-spanned="2">
                    <text:p text:style-name="table_al">Softdrugs klein: sluiting voor onbepaalde tij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4 </text:span> Woningen</text:p>
            <text:p text:style-name="al">
            <text:span text:style-name="nadrukvet">Softdrugs</text:span>
          </text:p>
            <text:list text:style-name="id1-3-2-2-4-3">
              <text:list-item text:style-override="id1-3-2-2-4-3">
                <text:number> 1 </text:number>
                <text:p text:style-name="al">Indien sprake is van het verkopen, afleveren of verstrekken dan wel daartoe aanwezig zijn van een hoeveelheid softdrugs meer dan 5 gram en minder dan 50 gram of hennepplanten meer dan 5 en minder dan 50 <text:span text:style-name="nadrukvet">(softdrugs klein of voorbereidende handelingen hiervoor)</text:span> wordt de woning gesloten voor de duur van 3 maanden.</text:p>
              </text:list-item>
              <text:list-item text:style-override="id1-3-2-2-4-4">
                <text:number>2</text:number>
                <text:p text:style-name="al">Indien binnen 3 jaar opnieuw een 2<text:span text:style-name="sup">e</text:span> overtreding wordt geconstateerd ten aanzien van softdrugs klein of voorbereidende handelingen hiervoor, wordt de woning gesloten voor de duur van 6 maanden.</text:p>
              </text:list-item>
              <text:list-item text:style-override="id1-3-2-2-4-5">
                <text:number> 3 </text:number>
                <text:p text:style-name="al">Indien hierna binnen 3 jaar een 3<text:span text:style-name="sup">e</text:span> overtreding wordt geconstateerd ten aanzien van softdrugs klein of voorbereidende handelingen hiervoor, wordt de woning gesloten voor de duur van 6 maanden.</text:p>
              </text:list-item>
              <text:list-item text:style-override="id1-3-2-2-4-6">
                <text:number>4</text:number>
                <text:p text:style-name="al">Indien hierna binnen 3 jaar een 4<text:span text:style-name="sup">e</text:span> overtreding wordt geconstateerd ten aanzien van softdrugs klein of voorbereidende handelingen hiervoor, wordt de woning gesloten voor 12 maanden.</text:p>
              </text:list-item>
            </text:list>
            <text:p text:style-name="al">
            <text:span text:style-name="nadrukvet">Harddrugs / softdrugs groot</text:span>
          </text:p>
            <text:list text:style-name="id1-3-2-2-4-8">
              <text:list-item text:style-override="id1-3-2-2-4-8">
                <text:number> 5 </text:number>
                <text:p text:style-name="al">Indien sprake is van het verkopen, afleveren of verstrekken dan wel daartoe aanwezig zijn van harddrugsdan wel softdrugs groot of voorbereidende handelingen hiervoor, wordt de woning gesloten voor de duur van 6 maanden.</text:p>
              </text:list-item>
              <text:list-item text:style-override="id1-3-2-2-4-9">
                <text:number> 6 </text:number>
                <text:p text:style-name="al">Indien binnen 3 jaar een 2<text:span text:style-name="sup">e</text:span> overtreding wordt geconstateerd ten aanzien van harddrugs dan wel softdrugs groot of voorbereidende handelingen hiervoor, wordt de woning gesloten voor de duur van 12 maanden.</text:p>
              </text:list-item>
              <text:list-item text:style-override="id1-3-2-2-4-10">
                <text:number> 7 </text:number>
                <text:p text:style-name="al">Indien hierna binnen 3 jaar een 3<text:span text:style-name="sup">e</text:span> overtreding wordt geconstateerd ten aanzien van harddrugs dan wel softdrugs groot of voorbereidende handelingen hiervoor, wordt de woning gesloten voor de duur van 18 maanden.</text:p>
              </text:list-item>
              <text:list-item text:style-override="id1-3-2-2-4-11">
                <text:number>8</text:number>
                <text:p text:style-name="al">Indien hierna binnen 3 jaar een 4<text:span text:style-name="sup">e</text:span> overtreding wordt geconstateerd ten aanzien van harddrugs dan wel softdrugs groot of voorbereidende handelingen hiervoor, wordt de woning gesloten voor de duur van 24 maanden.</text:p>
              </text:list-item>
            </text:list>
            <text:p text:style-name="al">Het vorenstaande resulteert in de volgende handhavingmatrix:</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row table:style-name="row">
                  <table:table-cell table:style-name="entry" table:number-rows-spanned="1" table:number-columns-spanned="1">
                    <text:p text:style-name="table_al"/>
                    <text:p text:style-name="table_al">
                      <text:span text:style-name="nadrukvet">OVERTREDING</text:span> </text:p>
                  </table:table-cell>
                  <table:table-cell table:style-name="entry" table:number-rows-spanned="1" table:number-columns-spanned="1">
                    <text:p text:style-name="table_al"/>
                    <text:p text:style-name="table_al">1   X</text:p>
                  </table:table-cell>
                  <table:table-cell table:style-name="entry" table:number-rows-spanned="1" table:number-columns-spanned="1">
                    <text:p text:style-name="table_al"/>
                    <text:p text:style-name="table_al">2X   BINNEN 3 JAAR</text:p>
                  </table:table-cell>
                  <table:table-cell table:style-name="entry" table:number-rows-spanned="1" table:number-columns-spanned="1">
                    <text:p text:style-name="table_al"/>
                    <text:p text:style-name="table_al">3X   BINNEN 3 JAAR</text:p>
                  </table:table-cell>
                  <table:table-cell table:style-name="entry" table:number-rows-spanned="1" table:number-columns-spanned="1">
                    <text:p text:style-name="table_al"/>
                    <text:p text:style-name="table_al">4X   BINNEN 3 JAAR</text:p>
                  </table:table-cell>
                </table:table-row>
                <table:table-row table:style-name="row">
                  <table:table-cell table:style-name="entry" table:number-rows-spanned="1" table:number-columns-spanned="1">
                    <text:p text:style-name="table_al"/>
                    <text:p text:style-name="table_al">
                      <text:span text:style-name="nadrukvet">Softdrugs klein</text:span> &gt;5   en &lt;50 gram of 6 tot 50 hennepplanten</text:p>
                    <text:p text:style-name="table_al">
                      <text:span text:style-name="nadrukvet">of   voorbereidende handelingen hiervoor</text:span>
                    </text:p>
                  </table:table-cell>
                  <table:table-cell table:style-name="entry" table:number-rows-spanned="1" table:number-columns-spanned="1">
                    <text:p text:style-name="table_al"/>
                    <text:p text:style-name="table_al">3   mnd sluiting</text:p>
                  </table:table-cell>
                  <table:table-cell table:style-name="entry" table:number-rows-spanned="1" table:number-columns-spanned="1">
                    <text:p text:style-name="table_al"/>
                    <text:p text:style-name="table_al">6   mnd sluiting</text:p>
                  </table:table-cell>
                  <table:table-cell table:style-name="entry" table:number-rows-spanned="1" table:number-columns-spanned="1">
                    <text:p text:style-name="table_al"/>
                    <text:p text:style-name="table_al">6   mnd sluiting</text:p>
                  </table:table-cell>
                  <table:table-cell table:style-name="entry" table:number-rows-spanned="1" table:number-columns-spanned="1">
                    <text:p text:style-name="table_al"/>
                    <text:p text:style-name="table_al">12   mnd sluiting</text:p>
                  </table:table-cell>
                </table:table-row>
                <table:table-row table:style-name="row">
                  <table:table-cell table:style-name="entry" table:number-rows-spanned="1" table:number-columns-spanned="1">
                    <text:p text:style-name="table_al"/>
                    <text:p text:style-name="table_al">
                      <text:span text:style-name="nadrukvet">Softdrugs groot</text:span> 50   gram of 50 hennepplanten en meer</text:p>
                    <text:p text:style-name="table_al">
                      <text:span text:style-name="nadrukvet">of   voorbereidende handelingen hiervoor</text:span>
                    </text:p>
                  </table:table-cell>
                  <table:table-cell table:style-name="entry" table:number-rows-spanned="1" table:number-columns-spanned="1">
                    <text:p text:style-name="table_al"/>
                    <text:p text:style-name="table_al">6   mnd sluiting</text:p>
                    <text:p text:style-name="table_al">  </text:p>
                  </table:table-cell>
                  <table:table-cell table:style-name="entry" table:number-rows-spanned="1" table:number-columns-spanned="1">
                    <text:p text:style-name="table_al"/>
                    <text:p text:style-name="table_al">12   mnd sluiting</text:p>
                  </table:table-cell>
                  <table:table-cell table:style-name="entry" table:number-rows-spanned="1" table:number-columns-spanned="1">
                    <text:p text:style-name="table_al"/>
                    <text:p text:style-name="table_al">18   mnd sluiting</text:p>
                  </table:table-cell>
                  <table:table-cell table:style-name="entry" table:number-rows-spanned="1" table:number-columns-spanned="1">
                    <text:p text:style-name="table_al"/>
                    <text:p text:style-name="table_al">24   mnd sluiting</text:p>
                  </table:table-cell>
                </table:table-row>
                <table:table-row table:style-name="row">
                  <table:table-cell table:style-name="entry" table:number-rows-spanned="1" table:number-columns-spanned="1">
                    <text:p text:style-name="table_al"/>
                    <text:p text:style-name="table_al">
                      <text:span text:style-name="nadrukvet">Harddrugs</text:span>
                      <text:span text:style-name="nadrukvet">of   voorbereidende handelingen hiervoor</text:span>
                    </text:p>
                  </table:table-cell>
                  <table:table-cell table:style-name="entry" table:number-rows-spanned="1" table:number-columns-spanned="1">
                    <text:p text:style-name="table_al"/>
                    <text:p text:style-name="table_al">6   mnd sluiting</text:p>
                  </table:table-cell>
                  <table:table-cell table:style-name="entry" table:number-rows-spanned="1" table:number-columns-spanned="1">
                    <text:p text:style-name="table_al"/>
                    <text:p text:style-name="table_al">12   mnd sluiting</text:p>
                  </table:table-cell>
                  <table:table-cell table:style-name="entry" table:number-rows-spanned="1" table:number-columns-spanned="1">
                    <text:p text:style-name="table_al"/>
                    <text:p text:style-name="table_al">18   mnd sluiting</text:p>
                  </table:table-cell>
                  <table:table-cell table:style-name="entry" table:number-rows-spanned="1" table:number-columns-spanned="1">
                    <text:p text:style-name="table_al"/>
                    <text:p text:style-name="table_al">24   mnd sluitin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5 </text:span> Inwerkingtreding en overgangsrecht</text:p>
            <text:list text:style-name="id1-3-2-2-5-2">
              <text:list-item text:style-override="id1-3-2-2-5-2">
                <text:number> 1 </text:number>
                <text:p text:style-name="al">Deze beleidslijn treedt in werking op de dag na bekendmaking ervan.</text:p>
              </text:list-item>
              <text:list-item text:style-override="id1-3-2-2-5-3">
                <text:number> 2 </text:number>
                <text:p text:style-name="al">Handhavingsprocedures met betrekking tot artikel 13b van de Opiumwet die zijn opgestart en waarover nog geen besluitvorming heeft plaatsgevonden worden voortgezet op basis van deze nieuwe beleidsregel.</text:p>
              </text:list-item>
              <text:list-item text:style-override="id1-3-2-2-5-4">
                <text:number> 3 </text:number>
                <text:p text:style-name="al">Deze beleidslijn wordt aangehaald als Damoclesbeleid Leudal 2019.</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0 juni 2019</text:span></text:p>
          </text:section>
          <text:section text:name="ondertekening_id1-3-2-3-3">
            <text:p><text:span text:style-name="functie">DE BURGEMEESTER VAN LEUDAL,</text:span></text:p>
          </text:section>
          <text:section text:name="ondertekening_id1-3-2-3-4">
            <text:p><text:span text:style-name="functie">A.H.M. Verhoeven MPM</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1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meta:user-defined meta:name="DC.source">N.v.t.</meta:user-defined>
    <meta:user-defined meta:name="DCTERMS.alternative">Damoclesbeleid Leudal 2019</meta:user-defined>
    <dc:language>nl</dc:language>
    <meta:user-defined meta:name="OVERHEID.Gemeente/DC.spatial">Leudal</meta:user-defined>
    <meta:user-defined meta:name="DC.title">Damoclesbeleid Leudal 2019</meta:user-defined>
    <meta:user-defined meta:name="DCTERMS.W3CDTF/DCTERMS.available">2019-06-28</meta:user-defined>
    <meta:user-defined meta:name="DCTERMS.W3CDTF/OVERHEIDop.jaargang">2019</meta:user-defined>
    <meta:user-defined meta:name="OVERHEIDop.publicationIssue">160147</meta:user-defined>
    <meta:user-defined meta:name="OVERHEIDop.betreftRegeling">CVDR625520_1</meta:user-defined>
    <meta:user-defined meta:name="xs:date/OVERHEIDop.startdatum">2019-06-29</meta:user-defined>
    <meta:user-defined meta:name="OVERHEIDop.GmbID/DC.identifier">gmb-2019-160147</meta:user-defined>
    <meta:user-defined meta:name="OVERHEIDop.versieInformatie"/>
  </office:meta>
</office:document-meta>
</file>