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artikel 35 Drank- en Horecawet,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raais Energie Collectief in Terheijden een ontheffing is verleend voor het verstrekken van zwak-alcoholische drank op zaterdag 29 juni 2019 van 14.00 uur tot 18.00 uur aan de Bredaseweg 26 A in Terheijden in verband met de opening van TECstek.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902 405295</meta:user-defined>
    <meta:user-defined meta:name="DC.title">Week 26 - 2019: ontheffing artikel 35 Drank- en Horecawet, Traais Energie Collectief, Terheijden</meta:user-defined>
    <meta:user-defined meta:name="OVERHEID.PostcodeHuisnummer/OVERHEIDop.postcodeHuisnummer">4844CL 26a</meta:user-defined>
    <meta:user-defined meta:name="OVERHEIDop.straatnaam">Bredaseweg</meta:user-defined>
    <meta:user-defined meta:name="OVERHEIDop.woonplaats">Terheijden</meta:user-defined>
    <meta:user-defined meta:name="DCTERMS.W3CDTF/DCTERMS.available">2019-06-28</meta:user-defined>
    <meta:user-defined meta:name="DCTERMS.W3CDTF/OVERHEIDop.jaargang">2019</meta:user-defined>
    <meta:user-defined meta:name="OVERHEIDop.publicationIssue">160146</meta:user-defined>
    <meta:user-defined meta:name="OVERHEIDop.GmbID/DC.identifier">gmb-2019-160146</meta:user-defined>
    <meta:user-defined meta:name="OVERHEIDop.versieInformatie"/>
  </office:meta>
</office:document-meta>
</file>