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(verlegnd): Oosterduinen A 55 te Norg, het kappen van vier grove dennen, verlengd tot 4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Aanvraag omgevingsvergunning Kappen (verlegnd): Oosterduinen A 55 te Norg, het kappen van vier grove dennen, verlengd tot 4 augustus 2019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43</meta:user-defined>
    <meta:user-defined meta:name="OVERHEIDop.GmbID/DC.identifier">gmb-2019-160143</meta:user-defined>
    <meta:user-defined meta:name="OVERHEIDop.versieInformatie"/>
  </office:meta>
</office:document-meta>
</file>