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voordakvlak van de woning, Kardemomweg 36 te Utrecht,  HZ_WABO-19-14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demomweg 36 te Utrecht</text:p>
            <text:p text:style-name="common-al">HZ_WABO-19-14240</text:p>
            <text:p text:style-name="common-al">Toelichting: het plaatsen van een dakkapel op het voordakvlak van de woning</text:p>
            <text:p text:style-name="common-al">Datum besluit: 21 juni 2019</text:p>
            <text:p text:style-name="common-al">Startdatum bezwaartermijn: 26 jun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14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4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4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3171.34 456001.69</meta:user-defined>
    <meta:user-defined meta:name="DC.title">Afgehandelde omgevingsvergunning, het plaatsen van een dakkapel op het voordakvlak van de woning, Kardemomweg 36 te Utrecht,  HZ_WABO-19-14240</meta:user-defined>
    <meta:user-defined meta:name="OVERHEID.PostcodeHuisnummer/OVERHEIDop.postcodeHuisnummer">3541RJ 36</meta:user-defined>
    <meta:user-defined meta:name="OVERHEIDop.straatnaam">Kardemomweg</meta:user-defined>
    <meta:user-defined meta:name="OVERHEIDop.woonplaats">Utrecht</meta:user-defined>
    <meta:user-defined meta:name="DCTERMS.W3CDTF/DCTERMS.available">2019-06-28</meta:user-defined>
    <meta:user-defined meta:name="DCTERMS.W3CDTF/OVERHEIDop.jaargang">2019</meta:user-defined>
    <meta:user-defined meta:name="OVERHEIDop.externeBijlage">ALG - Aanvraagformulier (publiceerbaar) -A|exb-2019-31322</meta:user-defined>
    <meta:user-defined meta:name="OVERHEIDop.externeBijlage">Besluit omgevingsvergunning publiceerbaar|exb-2019-31323</meta:user-defined>
    <meta:user-defined meta:name="OVERHEIDop.publicationIssue">160141</meta:user-defined>
    <meta:user-defined meta:name="OVERHEIDop.GmbID/DC.identifier">gmb-2019-160141</meta:user-defined>
    <meta:user-defined meta:name="OVERHEIDop.versieInformatie"/>
  </office:meta>
</office:document-meta>
</file>