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teiger, Roden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teiger</text:p>
            <text:p text:style-name="common-al">Datum: 26 augustus 2019 t/m 29 november 2019</text:p>
            <text:p text:style-name="common-al">Locatie: Rodenburgstraat 8</text:p>
            <text:p text:style-name="common-al">Dossiernummer: 3798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3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787 443489</meta:user-defined>
    <meta:user-defined meta:name="DC.title">Gemeente Arnhem - Aanvraag oneigenlijk gebruik openbare grond, Plaatsen steiger, Rodenburgstraat 8</meta:user-defined>
    <meta:user-defined meta:name="OVERHEID.PostcodeHuisnummer/OVERHEIDop.postcodeHuisnummer">6811HP 8</meta:user-defined>
    <meta:user-defined meta:name="OVERHEIDop.straatnaam">Rodenburgstraat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33</meta:user-defined>
    <meta:user-defined meta:name="OVERHEIDop.GmbID/DC.identifier">gmb-2019-160133</meta:user-defined>
    <meta:user-defined meta:name="OVERHEIDop.versieInformatie"/>
  </office:meta>
</office:document-meta>
</file>