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22 januari 2019, Oude Bredasebaan 11, 4861 NC</text:p>
            <text:p text:style-name="common-al">uitbreiden en herbouwen stal</text:p>
            <text:p text:style-name="common-al"/>
            <text:p text:style-name="common-al">De aanvraag, het ontwerpbesluit en de bijbehorende stukken liggen met ingang van <text:span text:style-name="nadrukvet">25 januari 2019</text:span> zes weken lang ter inzage in het gemeentehuis in Alphen-Chaam.</text:p>
            <text:p text:style-name="common-al">Voor het inzien van de stukken kunt u een afspraak maken met het Klantcontactcentrum via 14 013 of via email <text:a xlink:href="mailto:info@alphen-chaam.nl" xlink:type="simple">info@alphen-chaam.nl</text:a>. 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13</meta:user-defined>
    <meta:user-defined meta:name="OVERHEIDop.GmbID/DC.identifier">gmb-2019-16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 11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141 389817</meta:user-defined>
    <meta:user-defined meta:name="OVERHEIDop.versieInformatie"/>
  </office:meta>
</office:document-meta>
</file>