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6 - 2019: ontheffing artikel 35 Drank- en Horecawet, Café Hof van Holland,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Café Hof van Holland in Made een ontheffing is verleend voor het verstrekken van zwak-alcoholische drank op zondag 7 juli 2019 van 10.00 uur tot 23.00 uur aan de Nieuwstraat ter hoogte van nr. 1 in Made in verband met Bruisend M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0129</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129</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129</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3892 409987</meta:user-defined>
    <meta:user-defined meta:name="DC.title">Week 26 - 2019: ontheffing artikel 35 Drank- en Horecawet, Café Hof van Holland, Made</meta:user-defined>
    <meta:user-defined meta:name="OVERHEID.PostcodeHuisnummer/OVERHEIDop.postcodeHuisnummer">4921CT 1</meta:user-defined>
    <meta:user-defined meta:name="OVERHEIDop.straatnaam">Nieuwstraat</meta:user-defined>
    <meta:user-defined meta:name="OVERHEIDop.woonplaats">Made</meta:user-defined>
    <meta:user-defined meta:name="DCTERMS.W3CDTF/DCTERMS.available">2019-06-28</meta:user-defined>
    <meta:user-defined meta:name="DCTERMS.W3CDTF/OVERHEIDop.jaargang">2019</meta:user-defined>
    <meta:user-defined meta:name="OVERHEIDop.publicationIssue">160129</meta:user-defined>
    <meta:user-defined meta:name="OVERHEIDop.GmbID/DC.identifier">gmb-2019-160129</meta:user-defined>
    <meta:user-defined meta:name="OVERHEIDop.versieInformatie"/>
  </office:meta>
</office:document-meta>
</file>