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de uitvoering van het project Spooromgeving Geldermalsen, West-Betuwe</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
            <text:p text:style-name="common-al">In het kader van deze coördinatie geeft de Minister van Infrastructuur en Waterstaat kennis van het feit dat het volgende ontwerpbesluit is genomen.</text:p>
            <text:p text:style-name="common-al"/>
            <text:p text:style-name="common-al">
            <text:span text:style-name="nadrukondlijn">Welk ontwerpbesluit is er genomen en ligt er ter inzage?</text:span>
          </text:p>
            <text:p text:style-name="common-al">Voor de uitvoering van het Tracébesluit Spooromgeving Geldermalsen is onderstaand ontwerpbesluit voor het cluster SO-GDM-06 door het college  van burgemeester en wethouders van de gemeente West Betuwe en Waterschap Rivierenland genomen overeenkomstig de procedure van artikel 20, lid 4 Tracéwet in samenhang met afdeling 3.4 van de Algemene wet bestuursrecht:</text:p>
            <text:p text:style-name="common-al"> </text:p>
            <text:p text:style-name="common-al">Ontwerpbesluit tot het verlenen van een omgevingsvergunning en een watervergunning voor het bouwen van een relaishuis (een gebouw waarin de relaisbeveiliging is ondergebracht) op het spooremplacement van station Geldermalsen (ten zuiden van de Linge in Tricht).</text:p>
            <text:p text:style-name="common-al"/>
            <text:p text:style-name="common-al">
            <text:span text:style-name="nadrukondlijn">Waar en wanneer kunt u de stukken inzien?</text:span>
          </text:p>
            <text:p text:style-name="common-al">Het ontwerpbesluit en de bijbehorende stukken liggen met ingang van donderdag 4 juli 2019 tot en met woensdag 14 augustus 2019 gedurende de reguliere kantooruren ter inzage;</text:p>
            <text:list text:style-name="id1-3-2-1-1-12">
              <text:list-item text:style-override="id1-3-2-1-1-12-1">
                <text:number>–</text:number>
                <text:p text:style-name="al"> bij het Klantencontactcentrum op het gemeentehuis in Geldermalsen (adres: Kuipershof 2, 4191 KH Geldermalsen). U dient hiervoor een afspraak te maken bij het Klantencontactcentrum (tel: 0345 728800; tijdens kantoortijden)</text:p>
              </text:list-item>
              <text:list-item text:style-override="id1-3-2-1-1-12-2">
                <text:number>–</text:number>
                <text:p text:style-name="al"> Waterschap Rivierenland, De Blombogaard 1, Tiel.</text:p>
              </text:list-item>
            </text:list>
            <text:p text:style-name="common-al"> </text:p>
            <text:p text:style-name="common-al">
            <text:span text:style-name="nadrukondlijn">Hoe kunnen zienswijzen naar voren worden gebracht?</text:span>
          </text:p>
            <text:p text:style-name="common-al">Van donderdag 4 juli 2019 tot en met woensdag 14 augustus 2019 kan een ieder tegen het ontwerpbesluit schriftelijk (geen email) of mondeling zienswijzen naar voren brengen bij;</text:p>
            <text:p text:style-name="common-al"> </text:p>
            <text:p text:style-name="common-al">Het college van burgemeester en wethouders van de gemeente West Betuwe, Postbus 112, 4190 CC Geldermalsen. </text:p>
            <text:p text:style-name="common-al"/>
            <text:p text:style-name="common-al">Waterschap Rivierenland, Postbus 599, 4000 AN Tiel. Voor het indienen van een digitale inspraakreactie kunt u het geschikte formulier vinden op: <text:a xlink:href="http://www.waterschaprivierenland.nl/common/regelen-en-aanvragen/zienswijze.html" xlink:type="simple"><text:span text:style-name="nadrukondlijn">http://www.waterschaprivierenland.nl/common/regelen-en-aanvragen/zienswijze.html</text:span></text:a>. Reacties per e-mail kunnen wij niet in behandeling nemen. </text:p>
            <text:p text:style-name="common-al"/>
            <text:p text:style-name="common-al">Voor het mondeling naar voren brengen van zienswijzen m.b.t. de omgevingsvergunning kunt u een afspraak met de heer H. Kamies maken. Indien u een mondelinge zienswijze wilt geven dient u hiervoor, uiterlijk één week voor het einde van de ter inzage termijn, eerst een afspraak te maken via het Klantencontactcentrum (tel: 0345 728800).</text:p>
            <text:p text:style-name="common-al"> </text:p>
            <text:p text:style-name="common-al">Voor het mondeling naar voren brengen van zienswijzen m.b.t. de watervergunning kunt u een afspraak maken met mevrouw A. van Breugel.</text:p>
            <text:p text:style-name="common-al"> </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 </text:p>
            <text:p text:style-name="common-al">
            <text:span text:style-name="nadrukondlijn">Meer informatie?</text:span>
          </text:p>
            <text:p text:style-name="common-al">Voor nadere informatie kunt u zich wenden tot de heer H. Kamies, </text:p>
            <text:p text:style-name="common-al">telefoon 0345 728800 en mevrouw A. van Breugel, telefoon 0344 649 298.</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01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8702 432415</meta:user-defined>
    <meta:user-defined meta:name="DC.title">Kennisgeving  in het kader van de uitvoering van het project Spooromgeving Geldermalsen, West-Betuwe</meta:user-defined>
    <meta:user-defined meta:name="OVERHEID.PostcodeHuisnummer/OVERHEIDop.postcodeHuisnummer">4191HK 12</meta:user-defined>
    <meta:user-defined meta:name="OVERHEIDop.straatnaam">Kuyperstraat</meta:user-defined>
    <meta:user-defined meta:name="OVERHEIDop.woonplaats">Geldermalsen</meta:user-defined>
    <meta:user-defined meta:name="DCTERMS.W3CDTF/DCTERMS.available">2019-07-03</meta:user-defined>
    <meta:user-defined meta:name="DCTERMS.W3CDTF/OVERHEIDop.jaargang">2019</meta:user-defined>
    <meta:user-defined meta:name="OVERHEIDop.publicationIssue">160125</meta:user-defined>
    <meta:user-defined meta:name="OVERHEIDop.GmbID/DC.identifier">gmb-2019-160125</meta:user-defined>
    <meta:user-defined meta:name="OVERHEIDop.versieInformatie"/>
  </office:meta>
</office:document-meta>
</file>