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128 Leharstraat 16 te Tilburg, verbouwen van de berging bij de woning, verzonden 25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128 - B - Lehar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12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2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2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47 399942</meta:user-defined>
    <meta:user-defined meta:name="DC.title">Tilburg, toegekend aanvraag voor een omgevingsvergunning Z-HZ_WABO-2019-01128 Leharstraat 16 te Tilburg, verbouwen van de berging bij de woning, verzonden 25 juni 2019.</meta:user-defined>
    <meta:user-defined meta:name="OVERHEID.PostcodeHuisnummer/OVERHEIDop.postcodeHuisnummer">5011KC 16</meta:user-defined>
    <meta:user-defined meta:name="OVERHEIDop.straatnaam">Leharstraat</meta:user-defined>
    <meta:user-defined meta:name="OVERHEIDop.woonplaats">Tilbu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21</meta:user-defined>
    <meta:user-defined meta:name="OVERHEIDop.GmbID/DC.identifier">gmb-2019-160121</meta:user-defined>
    <meta:user-defined meta:name="OVERHEIDop.versieInformatie"/>
  </office:meta>
</office:document-meta>
</file>