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ykereind 85 in Bergeijk, plaatsen van 4 vlaggen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067</text:p>
            <text:p text:style-name="common-al">Datum ontvangst: 20 januari 2019</text:p>
            <text:p text:style-name="common-al">Omschrijving: Eykereind 85 in Bergeijk, plaatsen van 4 vlaggenmas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01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Eykereind 85 in Bergeijk, plaatsen van 4 vlaggenm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12</meta:user-defined>
    <meta:user-defined meta:name="OVERHEIDop.GmbID/DC.identifier">gmb-2019-16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EB 85</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320.06 370546.31</meta:user-defined>
    <meta:user-defined meta:name="OVERHEIDop.versieInformatie"/>
  </office:meta>
</office:document-meta>
</file>