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09 Pagestraat 37 te Tilburg, verbouwen van de woning, 2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09 - I - Page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1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0 395666</meta:user-defined>
    <meta:user-defined meta:name="DC.title">Tilburg, ingekomen aanvraag voor een omgevingsvergunning Z-HZ_WABO-2019-02709 Pagestraat 37 te Tilburg, verbouwen van de woning, 24 juni 2019</meta:user-defined>
    <meta:user-defined meta:name="OVERHEID.PostcodeHuisnummer/OVERHEIDop.postcodeHuisnummer">5021DA 37</meta:user-defined>
    <meta:user-defined meta:name="OVERHEIDop.straatnaam">Page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3</meta:user-defined>
    <meta:user-defined meta:name="OVERHEIDop.GmbID/DC.identifier">gmb-2019-160113</meta:user-defined>
    <meta:user-defined meta:name="OVERHEIDop.versieInformatie"/>
  </office:meta>
</office:document-meta>
</file>