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98 Kraaivenstraat (naast nr. 13) te Tilburg, verbouwen van het pand, 2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98 - I - Kraaivenstraat (naast nr. 1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1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46 399146</meta:user-defined>
    <meta:user-defined meta:name="DC.title">Tilburg, ingekomen aanvraag voor een omgevingsvergunning Z-HZ_WABO-2019-02698 Kraaivenstraat (naast nr. 13) te Tilburg, verbouwen van het pand, 24 juni 2019</meta:user-defined>
    <meta:user-defined meta:name="OVERHEID.PostcodeHuisnummer/OVERHEIDop.postcodeHuisnummer">5048AB</meta:user-defined>
    <meta:user-defined meta:name="OVERHEIDop.straatnaam">Kraaiven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0</meta:user-defined>
    <meta:user-defined meta:name="OVERHEIDop.GmbID/DC.identifier">gmb-2019-160110</meta:user-defined>
    <meta:user-defined meta:name="OVERHEIDop.versieInformatie"/>
  </office:meta>
</office:document-meta>
</file>