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weg 113, Twisk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 en herbouw van een schuur</text:p>
            <text:p text:style-name="common-al"/>
            <text:p text:style-name="common-al">met ontvangstdatum 20-01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011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Dorpsweg 113, Twisk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011</meta:user-defined>
    <meta:user-defined meta:name="OVERHEIDop.GmbID/DC.identifier">gmb-2019-16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6GH 113</meta:user-defined>
    <meta:user-defined meta:name="OVERHEIDop.woonplaats">Twisk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849 528450</meta:user-defined>
    <meta:user-defined meta:name="OVERHEIDop.versieInformatie"/>
  </office:meta>
</office:document-meta>
</file>