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huisvesting (Huisvestingsverordening Heerhugowaard 2019)</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t op het voorstel van burgemeester en wethouders, bijlage nr. BW19-0178;</text:p>
            <text:p text:style-name="al"/>
            <text:p text:style-name="al">gelet op de artikelen 4, eerste lid, 5, 7, 9 tot en met 14 en 20 van de Huisvestingswet 2014;</text:p>
            <text:p text:style-name="al"/>
            <text:p text:style-name="al">gelet op het advies van de commissie Stad en Ruimte;</text:p>
            <text:p text:style-name="al"/>
            <text:p text:style-name="al">
            <text:span text:style-name="nadrukvet">b e s l u i t</text:span>
          </text:p>
            <text:p text:style-name="al"/>
            <text:p text:style-name="al">vast te stellen de Huisvestingsverordening Heerhugowaard 2019.</text:p>
            <text:p text:style-name="al"/>
            <text:p text:style-name="al">
            <text:span text:style-name="nadrukvet">Huisvestingsverordening Heerhugowaar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nultredenwoning: een zelfstandige woning die zowel intern als extern toegankelijk is. Een woning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Een woning is extern toegankelijk als de belangrijkste vertrekken van buiten te bereiken zijn zonder trappen te hoeven lopen;</text:p>
                </text:list-item>
                <text:list-item text:style-override="id1-3-2-2-1-2-3-2">
                  <text:number>-</text:number>
                  <text:p text:style-name="al">seniorenwoning: een zelfstandige ‘rollator toe- en doorgankelijke woning’ in een complex dat door de opzet en de ligging nabij voorzieningen met name interessant is voor senioren;</text:p>
                </text:list-item>
                <text:list-item text:style-override="id1-3-2-2-1-2-3-3">
                  <text:number>-</text:number>
                  <text:p text:style-name="al">economische binding: binding als bedoeld in artikel 14, derde lid onder a van de wet;</text:p>
                </text:list-item>
                <text:list-item text:style-override="id1-3-2-2-1-2-3-4">
                  <text:number>-</text:number>
                  <text:p text:style-name="al">huishouden: een alleenstaande, dan wel twee of meer personen die een duurzame, gemeenschappelijke huishouding voeren;</text:p>
                </text:list-item>
                <text:list-item text:style-override="id1-3-2-2-1-2-3-5">
                  <text:number>-</text:number>
                  <text:p text:style-name="al">huisvestingsindicatie: een door de gemeente afgegeven indicatie voor woonruimte met specifieke eisen in verband met een zorgvraag waarmee met voorrang een geschikte woning verkregen kan worden; </text:p>
                </text:list-item>
                <text:list-item text:style-override="id1-3-2-2-1-2-3-6">
                  <text:number>-</text:number>
                  <text:p text:style-name="al">inwoning: bewoning van een woonruimte die onderdeel uitmaakt van een woonruimte die door een ander huishouden in gebruik is genomen;</text:p>
                </text:list-item>
                <text:list-item text:style-override="id1-3-2-2-1-2-3-7">
                  <text:number>-</text:number>
                  <text:p text:style-name="al">maatschappelijke binding: binding als bedoeld in artikel 14, derde lid onder b van de wet;</text:p>
                </text:list-item>
                <text:list-item text:style-override="id1-3-2-2-1-2-3-8">
                  <text:number>-</text:number>
                  <text:p text:style-name="al">mantelzorg: hulp als bedoeld in artikel 1.1.1 van de Wet maatschappelijke ondersteuning 2015;</text:p>
                </text:list-item>
                <text:list-item text:style-override="id1-3-2-2-1-2-3-9">
                  <text:number>-</text:number>
                  <text:p text:style-name="al">monumenten: een zaak die vanwege zijn cultuurhistorische waarde op basis van regelgeving op Rijks-, provinciaal of gemeentelijk niveau is beschermd;</text:p>
                </text:list-item>
                <text:list-item text:style-override="id1-3-2-2-1-2-3-10">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11">
                  <text:number>-</text:number>
                  <text:p text:style-name="al">regiobinding: economische en maatschappelijke binding zoals bedoeld in artikel 14, derde lid, van de wet;</text:p>
                </text:list-item>
                <text:list-item text:style-override="id1-3-2-2-1-2-3-12">
                  <text:number>-</text:number>
                  <text:p text:style-name="al">studentenwoonruimte: een zelfstandige woning bestemd voor studentenhuisvesting waar op basis van een campuscontract gehuurd kan worden;</text:p>
                </text:list-item>
                <text:list-item text:style-override="id1-3-2-2-1-2-3-13">
                  <text:number>-</text:number>
                  <text:p text:style-name="al">wet: Huisvestingswet 2014;</text:p>
                </text:list-item>
                <text:list-item text:style-override="id1-3-2-2-1-2-3-14">
                  <text:number>-</text:number>
                  <text:p text:style-name="al">woningcorporatie: toegelaten instelling als bedoeld in artikel 19 van de Woningwet die feitelijk werkzaam is in de gemeente;</text:p>
                </text:list-item>
                <text:list-item text:style-override="id1-3-2-2-1-2-3-15">
                  <text:number>-</text:number>
                  <text:p text:style-name="al">woningzoekende: huishouden dat in het inschrijfsysteem als bedoeld in artikel 4 is ingeschreven;</text:p>
                </text:list-item>
                <text:list-item text:style-override="id1-3-2-2-1-2-3-16">
                  <text:number>-</text:number>
                  <text:p text:style-name="al">woningmarktregio: het grondgebied van de gemeenten Alkmaar, Bergen, Castricum, Heerhugowaard, Heiloo, Langedijk en Uitgeest;</text:p>
                </text:list-item>
                <text:list-item text:style-override="id1-3-2-2-1-2-3-17">
                  <text:number>-</text:number>
                  <text:p text:style-name="al">zoekprofiel: de omschrijving van het type woonruimte waarvoor een urgentieverklaring of huisvestingsindicatie geldig i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 goedkope woonruimte mag enkel voor bewoning in gebruik worden genomen of gegeven als daarvoor een huisvestingsvergunning is verleend:</text:p>
                  <text:list text:style-name="id1-3-2-2-2-2-2-3">
                    <text:list-item text:style-override="id1-3-2-2-2-2-2-3-1">
                      <text:number>a.</text:number>
                      <text:p text:style-name="al">woonruimten met een huurprijs beneden de huurtoeslaggrens als bedoeld in artikel 13, eerste lid, onder a, van de Wet op de huurtoeslag.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text:p>
                    </text:list-item>
                    <text:list-item text:style-override="id1-3-2-2-2-2-3-3-3">
                      <text:number>c.</text:number>
                      <text:p text:style-name="al">woonschepen;</text:p>
                    </text:list-item>
                    <text:list-item text:style-override="id1-3-2-2-2-2-3-3-4">
                      <text:number>d.</text:number>
                      <text:p text:style-name="al">woonwagens en woonwagenstandplaatsen;</text:p>
                    </text:list-item>
                    <text:list-item text:style-override="id1-3-2-2-2-2-3-3-5">
                      <text:number>e.</text:number>
                      <text:p text:style-name="al">monumenten;</text:p>
                    </text:list-item>
                    <text:list-item text:style-override="id1-3-2-2-2-2-3-3-6">
                      <text:number>f.</text:number>
                      <text:p text:style-name="al">woonruimte die is aangemerkt als seniorenwoning;</text:p>
                    </text:list-item>
                    <text:list-item text:style-override="id1-3-2-2-2-2-3-3-7">
                      <text:number>g.</text:number>
                      <text:p text:style-name="al">studentenwoonruimte;</text:p>
                    </text:list-item>
                    <text:list-item text:style-override="id1-3-2-2-2-2-3-3-8">
                      <text:number>h.</text:number>
                      <text:p text:style-name="al">woonruimte in een complex voor een woongroep.</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inkomen lager dan het maximale huishoudinkomen volgens het Besluit toegelaten instellingen volkshuisvesting 2015 een en ander met inachtneming van het daaromtrent bepaalde in de Woningwet,</text:p>
                </text:list-item>
                <text:list-item text:style-override="id1-3-2-2-2-3-3-2">
                  <text:number>b.</text:number>
                  <text:p text:style-name="al">meerderjarige woningzoekenden, en</text:p>
                </text:list-item>
                <text:list-item text:style-override="id1-3-2-2-2-3-3-3">
                  <text:number>c.</text:number>
                  <text:p text:style-name="al">woningzoekenden die een geldig bewijs van inschrijving hebben zoals bedoeld in het derde lid van artikel 4.</text:p>
                </text:list-item>
              </text:list>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dragen in het kader van deze verordening zorg voor het aanleggen en bijhouden van een uniform inschrijfsysteem van woningzoekenden.</text:p>
                </text:list-item>
                <text:list-item text:style-override="id1-3-2-2-2-4-3">
                  <text:number>2.</text:number>
                  <text:p text:style-name="al">Zij laten regels opstellen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 </text:p>
                  <text:list text:style-name="id1-3-2-2-2-5-2-3">
                    <text:list-item text:style-override="id1-3-2-2-2-5-2-3-1">
                      <text:number>a.</text:number>
                      <text:p text:style-name="al">naam, adres, woonplaats, geboortedatum, nationaliteit, contactgegevens en, indien van toepassing, de verblijfstitel van de aanvrager;</text:p>
                    </text:list-item>
                    <text:list-item text:style-override="id1-3-2-2-2-5-2-3-2">
                      <text:number>b.</text:number>
                      <text:p text:style-name="al">omvang van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huisvestingsindicatie bedoeld in artikel 8 of de indicatie voor een woonruimte die is aangepast voor mensen met een beperking als bedoeld in artikel 7, tweede lid;</text:p>
                    </text:list-item>
                    <text:list-item text:style-override="id1-3-2-2-2-5-2-3-7">
                      <text:number>g.</text:number>
                      <text:p text:style-name="al">indien van toepassing, de urgentiecategorie waartoe de aanvrager behoort, en</text:p>
                    </text:list-item>
                    <text:list-item text:style-override="id1-3-2-2-2-5-2-3-8">
                      <text:number>h.</text:number>
                      <text:p text:style-name="al">schriftelijke verklaring van de verhuurder dat deze bereid is de woning aan aanvrager te verhuren.</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gemeenschappelijk digitaal platform. </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Maximaal 10% van de aangeboden woonruimte kan via rechtstreekse bemiddeling, zonder publicatie, worden aangebo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1.</text:number>
                  <text:p text:style-name="al">Bij het verlenen van een huisvestingsvergunning voor nultredenwoningen wordt voorrang verleend aan huishoudens met een huisvestingsindicatie. De voorrang geldt voor nultredenwoningen die passen in het zoekprofiel van deze indicatie.</text:p>
                </text:list-item>
                <text:list-item text:style-override="id1-3-2-2-2-7-3">
                  <text:number>2.</text:number>
                  <text:p text:style-name="al">Bij het verlenen van een huisvestingsvergunning voor woonruimte die is aangepast voor mensen met een beperking wordt voorrang gegeven aan huishoudens met een passende indicatie. Voorrang wordt verleend voor woningen die passen in het zoekprofiel.</text:p>
                </text:list-item>
                <text:list-item text:style-override="id1-3-2-2-2-7-4">
                  <text:number>3.</text:number>
                  <text:p text:style-name="al">Bij het verlenen van een huisvestingsvergunning krijgen jongeren tot 23 jaar voorrang bij woningen met een huur tot de kwaliteitskortingsgrens uit de Wet op de huurtoeslag als de woning met die voorrang wordt geadverteerd.</text:p>
                </text:list-item>
                <text:list-item text:style-override="id1-3-2-2-2-7-5">
                  <text:number>4.</text:number>
                  <text:p text:style-name="al">Binnen elk van de groepen genoemd in de voorgaande leden wordt voorrang verleend aan het huishouden met de langste inschrijftijd.</text:p>
                </text:list-item>
                <text:list-item text:style-override="id1-3-2-2-2-7-6">
                  <text:number>5.</text:number>
                  <text:p text:style-name="al">Om de doorstroming te faciliteren kan bij het verlenen van een huisvestingsvergunning voorrang worden gegeven aan woningzoekenden die verhuizen naar een woning die beter passend voor hen is. </text:p>
                </text:list-item>
                <text:list-item text:style-override="id1-3-2-2-2-7-7">
                  <text:number>6.</text:number>
                  <text:p text:style-name="al">Eenpersoons huishoudens komen niet in aanmerking voor woningen met 4 kamers of meer.</text:p>
                </text:list-item>
              </text:list>
            </text:section>
            <text:section text:name="artikel_id1-3-2-2-2-8" text:style-name="artikel">
              <text:p text:style-name="artikel_kop_titel"><text:span text:style-name="artikel_kop_label">Artikel</text:span> <text:span text:style-name="artikel_kop_nr">8.</text:span> Bepalingen over de huisvestingsindicatie</text:p>
              <text:list text:style-name="id1-3-2-2-2-8-2">
                <text:list-item text:style-override="id1-3-2-2-2-8-2">
                  <text:number>1.</text:number>
                  <text:p text:style-name="al">Een verzoek om toekenning van een huisvestingsindicatie wordt ingediend door gebruikmaking van een door burgemeester en wethouders vastgesteld formulier.</text:p>
                </text:list-item>
                <text:list-item text:style-override="id1-3-2-2-2-8-3">
                  <text:number>2.</text:number>
                  <text:p text:style-name="al">Het verzoek om een huisvestingsindicatie gaat vergezeld van de volgende gegevens:</text:p>
                  <text:list text:style-name="id1-3-2-2-2-8-3-3">
                    <text:list-item text:style-override="id1-3-2-2-2-8-3-3-1">
                      <text:number>a.</text:number>
                      <text:p text:style-name="al">naam, adres, woonplaats, geboortedatum, nationaliteit, contactgegevens en, indien van toepassing, de verblijfstitel van de aanvrager;</text:p>
                    </text:list-item>
                    <text:list-item text:style-override="id1-3-2-2-2-8-3-3-2">
                      <text:number>b.</text:number>
                      <text:p text:style-name="al">omvang van het huishouden van de verzoeker, en</text:p>
                    </text:list-item>
                    <text:list-item text:style-override="id1-3-2-2-2-8-3-3-3">
                      <text:number>c.</text:number>
                      <text:p text:style-name="al">aanduiding en motivering van het verzoek om indicatie.</text:p>
                    </text:list-item>
                  </text:list>
                </text:list-item>
                <text:list-item text:style-override="id1-3-2-2-2-8-4">
                  <text:number>3.</text:number>
                  <text:p text:style-name="al">Bij de beoordeling van het verzoek kunnen burgemeester en wethouders zich laten adviseren door een door hen aan te wijzen instantie.</text:p>
                </text:list-item>
                <text:list-item text:style-override="id1-3-2-2-2-8-5">
                  <text:number>4.</text:number>
                  <text:p text:style-name="al">Voor een huisvestingsindicatie komen in aanmerking personen die:</text:p>
                  <text:list text:style-name="id1-3-2-2-2-8-5-3">
                    <text:list-item text:style-override="id1-3-2-2-2-8-5-3-1">
                      <text:number>a.</text:number>
                      <text:p text:style-name="al">voldoen aan de voorwaarden voor afgifte van een huisvestingsvergunning als bedoeld in artikel 3 onder a. en b. en;</text:p>
                    </text:list-item>
                    <text:list-item text:style-override="id1-3-2-2-2-8-5-3-2">
                      <text:number>b.</text:number>
                      <text:p text:style-name="al">één jaar of langer staan ingeschreven in de BRP (Basis Registratie Personen) van een gemeente in de woningmarktregio bedoeld in artikel 1 en;</text:p>
                    </text:list-item>
                    <text:list-item text:style-override="id1-3-2-2-2-8-5-3-3">
                      <text:number>c.</text:number>
                      <text:p text:style-name="al">een zelfstandige woning achterlaten en;</text:p>
                    </text:list-item>
                    <text:list-item text:style-override="id1-3-2-2-2-8-5-3-4">
                      <text:number>d.</text:number>
                      <text:p text:style-name="al">door fysieke beperkingen ergonomische problemen in de huidige woning ervaren die niet met eenvoudige (kleine) woningaanpassingen zijn op te lossen. Er is een duidelijk aanwijsbare relatie tussen de ergonomische problemen en de huidige woning aanwezig en alleen verhuizing naar een nultredenwoning kan deze problemen oplossen.</text:p>
                    </text:list-item>
                  </text:list>
                </text:list-item>
                <text:list-item text:style-override="id1-3-2-2-2-8-6">
                  <text:number>5.</text:number>
                  <text:p text:style-name="al">Het besluit tot toekenning van een huisvestingsindicatie vermeldt in ieder geval:</text:p>
                  <text:list text:style-name="id1-3-2-2-2-8-6-3">
                    <text:list-item text:style-override="id1-3-2-2-2-8-6-3-1">
                      <text:number>a.</text:number>
                      <text:p text:style-name="al">de naam en contactgegevens van de woningzoekende;</text:p>
                    </text:list-item>
                    <text:list-item text:style-override="id1-3-2-2-2-8-6-3-2">
                      <text:number>b.</text:number>
                      <text:p text:style-name="al">de datum van het verzoek als bedoeld in het eerste lid en:</text:p>
                    </text:list-item>
                    <text:list-item text:style-override="id1-3-2-2-2-8-6-3-3">
                      <text:number>c.</text:number>
                      <text:p text:style-name="al">het zoekprofiel voor de soort woonruimte waarvoor de indicatie gebruikt kan worden.</text:p>
                    </text:list-item>
                  </text:list>
                </text:list-item>
                <text:list-item text:style-override="id1-3-2-2-2-8-7">
                  <text:number>6.</text:number>
                  <text:p text:style-name="al">De indicatie geldt voor woningen in de regio Alkmaar en is geldig tot één jaar na dagtekening.</text:p>
                </text:list-item>
              </text:list>
            </text:section>
            <text:section text:name="artikel_id1-3-2-2-2-9" text:style-name="artikel">
              <text:p text:style-name="artikel_kop_titel"><text:span text:style-name="artikel_kop_label">Artikel</text:span> <text:span text:style-name="artikel_kop_nr">9.</text:span> Voorrang bij urgentie</text:p>
              <text:list text:style-name="id1-3-2-2-2-9-2">
                <text:list-item text:style-override="id1-3-2-2-2-9-2">
                  <text:number>1.</text:number>
                  <text:p text:style-name="al">Voor de in artikel 2 aangewezen categorieën woonruimte wordt bij het verlenen van huisvestingsvergunningen voorrang gegeven aan woningzoekenden waarvoor de voorziening in de behoefte aan woonruimte dringend noodzakelijk is.</text:p>
                </text:list-item>
                <text:list-item text:style-override="id1-3-2-2-2-9-3">
                  <text:number>2.</text:number>
                  <text:p text:style-name="al">Onverminderd artikel 12, derde lid, van de wet behoort tot de woningzoekenden bedoeld in het eerste lid een vergunninghouder als bedoeld in artikel 28 van de wet en de woningzoekende die zijn woonruimte in de woningmarktregio heeft of zal moeten verlaten in verband met:</text:p>
                  <text:list text:style-name="id1-3-2-2-2-9-3-3">
                    <text:list-item text:style-override="id1-3-2-2-2-9-3-3-1">
                      <text:number>a.</text:number>
                      <text:p text:style-name="al">een medische en/of sociale indicatie;</text:p>
                    </text:list-item>
                    <text:list-item text:style-override="id1-3-2-2-2-9-3-3-2">
                      <text:number>b.</text:number>
                      <text:p text:style-name="al">stadsvernieuwing;</text:p>
                    </text:list-item>
                    <text:list-item text:style-override="id1-3-2-2-2-9-3-3-3">
                      <text:number>c.</text:number>
                      <text:p text:style-name="al">de renovatie van de woonruimte;</text:p>
                    </text:list-item>
                    <text:list-item text:style-override="id1-3-2-2-2-9-3-3-4">
                      <text:number>d.</text:number>
                      <text:p text:style-name="al">de onbewoonbaarheid van de huidige woonruimte, of</text:p>
                    </text:list-item>
                    <text:list-item text:style-override="id1-3-2-2-2-9-3-3-5">
                      <text:number>e.</text:number>
                      <text:p text:style-name="al">een calamiteit.</text:p>
                    </text:list-item>
                  </text:list>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list text:style-name="id1-3-2-2-2-10-2">
                <text:list-item text:style-override="id1-3-2-2-2-10-2">
                  <text:number>1.</text:number>
                  <text:p text:style-name="al">Een indeling in een urgentiecategorie is mogelijk voor personen die voldoen aan de voorwaarden voor afgifte van een huisvestingsvergunning als bedoeld in artikel 3 onder a. en b. </text:p>
                </text:list-item>
                <text:list-item text:style-override="id1-3-2-2-2-10-3">
                  <text:number>2.</text:number>
                  <text:p text:style-name="al">Een verzoek om ingedeeld te worden in een urgentiecategorie wordt ingediend door gebruikmaking van een door burgemeester en wethouders vastgesteld formulier. Bij de aanvraag voor indeling in een urgentiecategorie op grond van mantelzorg dient ook te worden aangeleverd een volledig ingevuld formulier ‘Bijlage aanvraag urgentie op grond van mantelzorg’.</text:p>
                </text:list-item>
                <text:list-item text:style-override="id1-3-2-2-2-10-4">
                  <text:number>3.</text:number>
                  <text:p text:style-name="al">Het verzoek om ingedeeld te worden in een urgentiecategorie gaat vergezeld van de volgende gegevens:</text:p>
                  <text:list text:style-name="id1-3-2-2-2-10-4-3">
                    <text:list-item text:style-override="id1-3-2-2-2-10-4-3-1">
                      <text:number>a.</text:number>
                      <text:p text:style-name="al">naam, adres, woonplaats, geboortedatum, nationaliteit, contactgegevens en, indien van toepassing, de verblijfstitel van de aanvrager;</text:p>
                    </text:list-item>
                    <text:list-item text:style-override="id1-3-2-2-2-10-4-3-2">
                      <text:number>b.</text:number>
                      <text:p text:style-name="al">omvang van het huishouden van de verzoeker, en</text:p>
                    </text:list-item>
                    <text:list-item text:style-override="id1-3-2-2-2-10-4-3-3">
                      <text:number>c.</text:number>
                      <text:p text:style-name="al">aanduiding en motivering urgentiecategorie.</text:p>
                    </text:list-item>
                  </text:list>
                </text:list-item>
                <text:list-item text:style-override="id1-3-2-2-2-10-5">
                  <text:number>4.</text:number>
                  <text:p text:style-name="al">Bij de beoordeling van de gevraagde indeling in een urgentiecategorie kunnen burgemeester en wethouders zich laten adviseren door een door hen aan te wijzen instantie.</text:p>
                </text:list-item>
                <text:list-item text:style-override="id1-3-2-2-2-10-6">
                  <text:number>5.</text:number>
                  <text:p text:style-name="al">Het indienen van een verzoek bedoeld in het eerste lid is niet nodig voor indeling in de urgentiecategorie stadsvernieuwing of renovatie. Voor deze categorieën geven burgemeester en wethouders de urgentieverklaring ambtshalve af. Dit gebeurt tenminste 18 maanden voor de verwachte datum waarop de sloop of renovatie start. Voor voorrang wegens renovatie kan van deze termijn worden afgeweken.</text:p>
                </text:list-item>
                <text:list-item text:style-override="id1-3-2-2-2-10-7">
                  <text:number>6.</text:number>
                  <text:p text:style-name="al">Het indienen van een verzoek bedoeld in het eerste lid is niet nodig voor vergunninghouders, De status van vergunninghouders geeft de urgentie tot het verkrijgen van een woning al aan. Om die reden wordt aan vergunninghouders geen urgentieverklaring verstrekt.</text:p>
                </text:list-item>
              </text:list>
            </text:section>
            <text:section text:name="artikel_id1-3-2-2-2-11" text:style-name="artikel">
              <text:p text:style-name="artikel_kop_titel"><text:span text:style-name="artikel_kop_label">Artikel</text:span> <text:span text:style-name="artikel_kop_nr">11.</text:span> Urgentieverklaring en werkingsduur</text:p>
              <text:list text:style-name="id1-3-2-2-2-11-2">
                <text:list-item text:style-override="id1-3-2-2-2-11-2">
                  <text:number>1.</text:number>
                  <text:p text:style-name="al">De urgentieverklaring vermeldt in ieder geval:</text:p>
                  <text:list text:style-name="id1-3-2-2-2-11-2-3">
                    <text:list-item text:style-override="id1-3-2-2-2-11-2-3-1">
                      <text:number>a.</text:number>
                      <text:p text:style-name="al">de naam en contactgegevens van de woningzoekende;</text:p>
                    </text:list-item>
                    <text:list-item text:style-override="id1-3-2-2-2-11-2-3-2">
                      <text:number>b.</text:number>
                      <text:p text:style-name="al">de datum van het verzoek als bedoeld in het eerste lid van artikel 9;</text:p>
                    </text:list-item>
                    <text:list-item text:style-override="id1-3-2-2-2-11-2-3-3">
                      <text:number>c.</text:number>
                      <text:p text:style-name="al">de urgentiecategorie waarin de woningzoekende is ingedeeld, en</text:p>
                    </text:list-item>
                    <text:list-item text:style-override="id1-3-2-2-2-11-2-3-4">
                      <text:number>d.</text:number>
                      <text:p text:style-name="al">het zoekprofiel voor de soort woonruimte waarvoor de urgentie gebruikt kan worden.</text:p>
                    </text:list-item>
                  </text:list>
                </text:list-item>
                <text:list-item text:style-override="id1-3-2-2-2-11-3">
                  <text:number>2.</text:number>
                  <text:p text:style-name="al">Met de urgentieverklaring wordt de woningzoekende voorrang verleend tot het moment dat andere woonruimte is verkregen maar uiterlijk tot 6 maanden na de datum van verstrekking van de verklaring. In afwijking hiervan geldt de urgentieverklaring in het kader van stadsvernieuwing en renovatie uiterlijk tot de datum van sloop cq. renovatie van de huidige woonruimte. </text:p>
                </text:list-item>
                <text:list-item text:style-override="id1-3-2-2-2-11-4">
                  <text:number>3.</text:number>
                  <text:p text:style-name="al">De voorrang wordt verleend voor woningen die passen binnen het zoekprofiel.</text:p>
                </text:list-item>
                <text:list-item text:style-override="id1-3-2-2-2-11-5">
                  <text:number>4.</text:number>
                  <text:p text:style-name="al">De voorrang geldt voor woningen in de woningmarktregio. In afwijking hiervan geldt een besluit tot toekenning van voorrang op grond van stadsvernieuwing of renovatie uitsluitend voor woonruimten in de gemeente die het besluit heeft afgegeven.</text:p>
                </text:list-item>
                <text:list-item text:style-override="id1-3-2-2-2-11-6">
                  <text:number>5.</text:number>
                  <text:p text:style-name="al">De voorrang geldt niet voor het woningaanbod dat uitgesloten is voor woningzoekenden met een urgentieverklaring. Per gemeente kan maximaal 25% van het woningaanbod worden uitgesloten van voorrang voor urgenten.</text:p>
                </text:list-item>
                <text:list-item text:style-override="id1-3-2-2-2-11-7">
                  <text:number>6.</text:number>
                  <text:p text:style-name="al">De woningzoekende dient gedurende drie maanden na dagtekening van de urgentieverklaring zelfstandig te reageren op het aanbod aan woonruimte in de gangbare media dat passend is bij het aangegeven zoekprofiel.</text:p>
                </text:list-item>
                <text:list-item text:style-override="id1-3-2-2-2-11-8">
                  <text:number>7.</text:number>
                  <text:p text:style-name="al">Burgemeester en wethouders verlenen bemiddeling tussen woningzoekende en eigenaren van woonruimte indien na drie maanden geen (andere) woonruimte is verkregen als gevolg van het ontbreken van een passend aanbod aan woonruimte dat in de gangbare media is aangeboden. Via deze bemiddeling wordt aan de woningzoekende een aanbod van woonruimte gedaan in de gemeente waar de verklaring is afgegeven of in een van de andere regiogemeenten, zodat de termijn van zes maanden, bedoeld in lid 2, niet in het geding komt.</text:p>
                </text:list-item>
                <text:list-item text:style-override="id1-3-2-2-2-11-9">
                  <text:number>8.</text:number>
                  <text:p text:style-name="al">In afwijking van het zevende lid gelden bij voorrang wegens stadsvernieuwing de volgende bepalingen over bemiddeling:</text:p>
                  <text:list text:style-name="id1-3-2-2-2-11-9-3">
                    <text:list-item text:style-override="id1-3-2-2-2-11-9-3-1">
                      <text:number>a.</text:number>
                      <text:p text:style-name="al">voor woningzoekenden die een nieuwbouw woning in de eigen wijk willen betrekken start de bemiddeling direct na afgifte van de urgentieverklaring.</text:p>
                    </text:list-item>
                    <text:list-item text:style-override="id1-3-2-2-2-11-9-3-2">
                      <text:number>b.</text:number>
                      <text:p text:style-name="al">de overige woningzoekenden worden niet bemiddeld.</text:p>
                    </text:list-item>
                    <text:list-item text:style-override="id1-3-2-2-2-11-9-3-3">
                      <text:number>c.</text:number>
                      <text:p text:style-name="al">in aanvulling c.q. in afwijking op het gestelde onder b. zorgt de verhuurder voor bemiddeling naar een andere woning als de woningzoekende kort voor de datum van sloop/renovatie nog geen andere woning heeft.</text:p>
                    </text:list-item>
                  </text:list>
                </text:list-item>
              </text:list>
            </text:section>
            <text:section text:name="artikel_id1-3-2-2-2-12" text:style-name="artikel">
              <text:p text:style-name="artikel_kop_titel"><text:span text:style-name="artikel_kop_label">Artikel</text:span> <text:span text:style-name="artikel_kop_nr">11a.</text:span> Criteria voor urgenties op grond van medische/sociale indicatie</text:p>
              <text:list text:style-name="id1-3-2-2-2-12-2">
                <text:list-item text:style-override="id1-3-2-2-2-12-2">
                  <text:number>1.</text:number>
                  <text:p text:style-name="al">Voor indeling in de urgentiecategorie op grond van medische/sociale indicatie, als bedoeld in artikel 8, tweede lid onder a komt in aanmerking de woningzoekende waarop de volgende omstandigheden van toepassing zijn:</text:p>
                  <text:list text:style-name="id1-3-2-2-2-12-2-3">
                    <text:list-item text:style-override="id1-3-2-2-2-12-2-3-1">
                      <text:number>a.</text:number>
                      <text:p text:style-name="al">de woningzoekende moet de huidige woonruimte verlaten buiten eigen schuld;</text:p>
                    </text:list-item>
                    <text:list-item text:style-override="id1-3-2-2-2-12-2-3-2">
                      <text:number>b.</text:number>
                      <text:p text:style-name="al">de woningzoekende is aantoonbaar niet zelf in staat binnen 6 maanden andere passende woonruimte te vinden; </text:p>
                    </text:list-item>
                    <text:list-item text:style-override="id1-3-2-2-2-12-2-3-3">
                      <text:number>c.</text:number>
                      <text:p text:style-name="al">de huidige woonruimte is niet geschikt of niet geschikt te maken om het probleem binnen 6 maanden op te lossen terwijl dit wel noodzakelijk is, en </text:p>
                    </text:list-item>
                    <text:list-item text:style-override="id1-3-2-2-2-12-2-3-4">
                      <text:number>d.</text:number>
                      <text:p text:style-name="al">de woningzoekende staat minimaal 1 jaar ingeschreven in de Basisregistratie Personen (BRP) van één van de gemeenten in de woningmarktregio of de woningzoekende is maatschappelijk gebonden aan de woningmarktregio.</text:p>
                    </text:list-item>
                  </text:list>
                </text:list-item>
                <text:list-item text:style-override="id1-3-2-2-2-12-3">
                  <text:number>2.</text:number>
                  <text:p text:style-name="al">In aanvulling c.q. afwijking op het eerste lid gelden voor indeling in de urgentiecategorie op grond van medische indicatie tevens de volgende omstandigheden:</text:p>
                  <text:list text:style-name="id1-3-2-2-2-12-3-3">
                    <text:list-item text:style-override="id1-3-2-2-2-12-3-3-1">
                      <text:number>a.</text:number>
                      <text:p text:style-name="al">er moet sprake zijn van woonomstandigheden die de medische situatie onhoudbaar maken.</text:p>
                    </text:list-item>
                    <text:list-item text:style-override="id1-3-2-2-2-12-3-3-2">
                      <text:number>b.</text:number>
                      <text:p text:style-name="al">de inkomenscriteria als bedoeld in artikel 3 onder a zijn niet van toepassing.</text:p>
                    </text:list-item>
                  </text:list>
                </text:list-item>
                <text:list-item text:style-override="id1-3-2-2-2-12-4">
                  <text:number>3.</text:number>
                  <text:p text:style-name="al">In aanvulling op het eerste lid geldt voor indeling in de urgentiecategorie op grond van sociale indicatie tevens de voorwaarde dat er bij de woningzoekende dat er sprake moet zijn van ernstige psychiatrische en/of psycho-sociale problematiek in relatie met de zelfstandige woonomstandigheden, waarbij aannemelijk moet worden gemaakt worden dat medicatie/therapie in de afgelopen 6 maanden niet tot verbetering/oplossing van de problematiek heeft geleid en een andere zelfstandige woonsituatie een oplossing biedt voor de ernstige psychiatrische en/of psychosociale problemen.</text:p>
                </text:list-item>
              </text:list>
            </text:section>
            <text:section text:name="artikel_id1-3-2-2-2-13" text:style-name="artikel">
              <text:p text:style-name="artikel_kop_titel"><text:span text:style-name="artikel_kop_label">Artikel</text:span> <text:span text:style-name="artikel_kop_nr">11b.</text:span> Criteria voor urgenties op grond van stadsvernieuwing</text:p>
              <text:list text:style-name="id1-3-2-2-2-13-2">
                <text:list-item text:style-override="id1-3-2-2-2-13-2">
                  <text:number>1.</text:number>
                  <text:p text:style-name="al">Voor indeling in de urgentiecategorie op grond van stadsvernieuwing komen in aanmerking de woningzoekenden die hun woning moeten verlaten omdat deze wordt gesloopt vanwege stadsvernieuwing en die voldoen aan de volgende voorwaarden:.</text:p>
                  <text:list text:style-name="id1-3-2-2-2-13-2-3">
                    <text:list-item text:style-override="id1-3-2-2-2-13-2-3-1">
                      <text:number>a.</text:number>
                      <text:p text:style-name="al">de te slopen woning is gelegen in de woningmarktregio en</text:p>
                    </text:list-item>
                    <text:list-item text:style-override="id1-3-2-2-2-13-2-3-2">
                      <text:number>b.</text:number>
                      <text:p text:style-name="al">de huurder van deze woning heeft op de datum waarop de indicatie zal worden verstrekt met de verhuurder een huurcontract voor onbepaalde tijd en</text:p>
                    </text:list-item>
                    <text:list-item text:style-override="id1-3-2-2-2-13-2-3-3">
                      <text:number>c.</text:number>
                      <text:p text:style-name="al">de huurder staat op het betreffende adres in de gemeentelijke Basisregistratie Personen (BRP) ingeschreven, en</text:p>
                    </text:list-item>
                    <text:list-item text:style-override="id1-3-2-2-2-13-2-3-4">
                      <text:number>d.</text:number>
                      <text:p text:style-name="al">de eigenaar heeft met de huurder overeenstemming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13-3">
                  <text:number>2.</text:number>
                  <text:p text:style-name="al">Onder stadsvernieuwing is ook renovatie begrepen als wordt voldaan aan deze omschrijving:</text:p>
                  <text:list text:style-name="id1-3-2-2-2-13-3-3">
                    <text:list-item text:style-override="id1-3-2-2-2-13-3-3-1">
                      <text:number>a.</text:number>
                      <text:p text:style-name="al">de betreffende woning is gelegen in een wijk waarvoor een wijkontwikkelingsplan als bovengenoemd overeen is gekomen en</text:p>
                    </text:list-item>
                    <text:list-item text:style-override="id1-3-2-2-2-13-3-3-2">
                      <text:number>b.</text:number>
                      <text:p text:style-name="al">door de ingreep wordt de levensduur van de woning verlengd met 25 jaar of meer en</text:p>
                    </text:list-item>
                    <text:list-item text:style-override="id1-3-2-2-2-13-3-3-3">
                      <text:number>c.</text:number>
                      <text:p text:style-name="al">de huurder moet in verband met de werkzaamheden tenminste 4 weken aaneengesloten elders verblijven.</text:p>
                    </text:list-item>
                  </text:list>
                </text:list-item>
              </text:list>
            </text:section>
            <text:section text:name="artikel_id1-3-2-2-2-14" text:style-name="artikel">
              <text:p text:style-name="artikel_kop_titel"><text:span text:style-name="artikel_kop_label">Artikel</text:span> <text:span text:style-name="artikel_kop_nr">11c.</text:span> Criteria voor urgenties op grond van renovatie niet zijnde stadsvernieuwing</text:p>
              <text:list text:style-name="id1-3-2-2-2-14-2">
                <text:list-item text:style-override="id1-3-2-2-2-14-2">
                  <text:number>1.</text:number>
                  <text:p text:style-name="al">Voor indeling in de urgentiecategorie op grond van renovatie niet zijnde stadsvernieuwing komen in aanmerking huurders die de woning moeten verlaten wegens een renovatie of sloop die niet wordt uitgevoerd in het kader van stadsvernieuwing en die voldoen aan de volgende voorwaarden: </text:p>
                  <text:list text:style-name="id1-3-2-2-2-14-2-3">
                    <text:list-item text:style-override="id1-3-2-2-2-14-2-3-1">
                      <text:number>a.</text:number>
                      <text:p text:style-name="al">de te renoveren of te slopen woning is gelegen in de woningmarktregio en</text:p>
                    </text:list-item>
                    <text:list-item text:style-override="id1-3-2-2-2-14-2-3-2">
                      <text:number>b.</text:number>
                      <text:p text:style-name="al">de huurder van deze woning heeft op de datum waarop de indicatie zal worden verstrekt met de verhuurder een huurcontract voor onbepaalde tijd en</text:p>
                    </text:list-item>
                    <text:list-item text:style-override="id1-3-2-2-2-14-2-3-3">
                      <text:number>c.</text:number>
                      <text:p text:style-name="al">de huurder staat op het betreffende adres in de gemeentelijke Basisregistratie Personen (BRP) ingeschreven en</text:p>
                    </text:list-item>
                    <text:list-item text:style-override="id1-3-2-2-2-14-2-3-4">
                      <text:number>d.</text:number>
                      <text:p text:style-name="al">de afspraak over sloop of renovatie is tot stand gekomen na overleg tussen de verhuurder en de afzonderlijke huurders danwel de huurdersvertegenwoordiging en</text:p>
                    </text:list-item>
                    <text:list-item text:style-override="id1-3-2-2-2-14-2-3-5">
                      <text:number>e.</text:number>
                      <text:p text:style-name="al">er is tussen de verhuurder en de gemeente overeenstemming over de ingreep.</text:p>
                    </text:list-item>
                  </text:list>
                </text:list-item>
                <text:list-item text:style-override="id1-3-2-2-2-14-3">
                  <text:number>2.</text:number>
                  <text:p text:style-name="al">In aanvulling op het eerste lid gelden bij renovatie tevens als voorwaarden:</text:p>
                  <text:list text:style-name="id1-3-2-2-2-14-3-3">
                    <text:list-item text:style-override="id1-3-2-2-2-14-3-3-1">
                      <text:number>a.</text:number>
                      <text:p text:style-name="al">door de ingreep wordt de levensduur van de woning verlengd met 25 jaar of meer en</text:p>
                    </text:list-item>
                    <text:list-item text:style-override="id1-3-2-2-2-14-3-3-2">
                      <text:number>b.</text:number>
                      <text:p text:style-name="al">de huurder moet in verband met de werkzaamheden tenminste 4 weken aaneengesloten elders verblijven.</text:p>
                    </text:list-item>
                  </text:list>
                </text:list-item>
              </text:list>
            </text:section>
            <text:section text:name="artikel_id1-3-2-2-2-15" text:style-name="artikel">
              <text:p text:style-name="artikel_kop_titel"><text:span text:style-name="artikel_kop_label">Artikel</text:span> <text:span text:style-name="artikel_kop_nr">11d.</text:span> Criteria voor urgenties op grond van onbewoonbaarheid</text:p>
              <text:p text:style-name="al">Voor indeling in de urgentiecategorie op grond van onbewoonbaarheid komen in aanmerking huurders die een woning in de woningmarktregio bewonen die onbewoonbaar is verklaard en die voldoen aan de volgende voorwaarden:</text:p>
              <text:list text:style-name="id1-3-2-2-2-15-3">
                <text:list-item text:style-override="id1-3-2-2-2-15-3-1">
                  <text:number>a.</text:number>
                  <text:p text:style-name="al">de huurder heeft op de datum waarop de urgentieverklaring zal worden verstrekt met de verhuurder een huurcontract voor onbepaalde tijd en</text:p>
                </text:list-item>
                <text:list-item text:style-override="id1-3-2-2-2-15-3-2">
                  <text:number>b.</text:number>
                  <text:p text:style-name="al">de huurder staat op het betreffende adres ingeschreven in de gemeentelijke Basisregistratie Personen (BRP).</text:p>
                </text:list-item>
              </text:list>
            </text:section>
            <text:section text:name="artikel_id1-3-2-2-2-16" text:style-name="artikel">
              <text:p text:style-name="artikel_kop_titel"><text:span text:style-name="artikel_kop_label">Artikel</text:span> <text:span text:style-name="artikel_kop_nr">11e.</text:span> Criteria voor urgenties op grond van calamiteit</text:p>
              <text:p text:style-name="al">Voor indeling in de urgentiecategorie wegens een calamiteit komen in aanmerking:</text:p>
              <text:list text:style-name="id1-3-2-2-2-16-3">
                <text:list-item text:style-override="id1-3-2-2-2-16-3-1">
                  <text:number>a.</text:number>
                  <text:p text:style-name="al">bewoners van huurwoningen en van koopwoningen (dus huurders en eigenaar/bewoners) in de woningmarktregio die op het betreffende adres staan ingeschreven in de gemeentelijke Basisregistratie Personen (BRP) en</text:p>
                </text:list-item>
                <text:list-item text:style-override="id1-3-2-2-2-16-3-2">
                  <text:number>b.</text:number>
                  <text:p text:style-name="al">die hun woning niet kunnen gebruiken wegens een calamiteit en</text:p>
                </text:list-item>
                <text:list-item text:style-override="id1-3-2-2-2-16-3-3">
                  <text:number>c.</text:number>
                  <text:p text:style-name="al">waarbij die calamiteit buiten de schuld van de bewoner heeft plaatsgevonden en de bewoner niet verantwoordelijk kan worden gesteld voor het ontstaan ervan.</text:p>
                </text:list-item>
              </text:list>
            </text:section>
            <text:section text:name="artikel_id1-3-2-2-2-17" text:style-name="artikel">
              <text:p text:style-name="artikel_kop_titel"><text:span text:style-name="artikel_kop_label">Artikel</text:span> <text:span text:style-name="artikel_kop_nr">11f.</text:span> Criteria voor urgenties op grond van mantelzorg</text:p>
              <text:list text:style-name="id1-3-2-2-2-17-2">
                <text:list-item text:style-override="id1-3-2-2-2-17-2">
                  <text:number>1.</text:number>
                  <text:p text:style-name="al">Voor indeling in een urgentiecategorie op grond van mantelzorg, als bedoeld in artikel 12, derde lid, van de wet gelden als voorwaarden:</text:p>
                  <text:list text:style-name="id1-3-2-2-2-17-2-3">
                    <text:list-item text:style-override="id1-3-2-2-2-17-2-3-1">
                      <text:number>a.</text:number>
                      <text:p text:style-name="al">er is sprake van</text:p>
                      <text:list text:style-name="id1-3-2-2-2-17-2-3-1-3">
                        <text:list-item text:style-override="id1-3-2-2-2-17-2-3-1-3-1">
                          <text:number>i)</text:number>
                          <text:p text:style-name="al">een indicatie voor zorg vanuit de Wet langdurige zorg, vastgesteld door het CIZ (dit betreft 24-uurs zorg of permanent toezicht) danwel;</text:p>
                        </text:list-item>
                        <text:list-item text:style-override="id1-3-2-2-2-17-2-3-1-3-2">
                          <text:number>ii)</text:number>
                          <text:p text:style-name="al">ondersteuning vanuit de Wet maatschappelijke ondersteuning, vastgesteld door de gemeente (dit betreft begeleiding individueel ter ondersteuning van zelfredzaamheid) danwel;</text:p>
                        </text:list-item>
                        <text:list-item text:style-override="id1-3-2-2-2-17-2-3-1-3-3">
                          <text:number>iii)</text:number>
                          <text:p text:style-name="al">wijkverpleging conform de Zorgverzekeringswet, vastgesteld door de wijkverpleegkundige (dit betreft verpleging en/of verzorging bij opstaan, wassen, aankleden, douchen, wondverzorging, injectie, etc).</text:p>
                        </text:list-item>
                      </text:list>
                    </text:list-item>
                    <text:list-item text:style-override="id1-3-2-2-2-17-2-3-2">
                      <text:number>b.</text:number>
                      <text:p text:style-name="al">er is sprake van een zorgvraag die met mantelzorg kan worden beantwoord;</text:p>
                    </text:list-item>
                    <text:list-item text:style-override="id1-3-2-2-2-17-2-3-3">
                      <text:number>c.</text:number>
                      <text:p text:style-name="al">de mantelzorg wordt voor minimaal acht uur per week, verdeeld over minimaal vier dagen per week, verricht en de zorgvrager is naar verwachting duurzaam afhankelijk van de mantelzorger. Het gaat hierbij echt om zorg, dus niet alleen om huishoudelijke hulp of boodschappen doen;</text:p>
                    </text:list-item>
                    <text:list-item text:style-override="id1-3-2-2-2-17-2-3-4">
                      <text:number>d.</text:number>
                      <text:p text:style-name="al">er is sprake van professionele zorg én mantelzorg. Met professionele zorg wordt bedoeld zorg die is toegekend op grond van wettelijke regelgeving: de aanvrager geeft/ontvangt naast mantelzorg dus bijvoorbeeld zorg via de Wet maatschappelijke ondersteuning (Wmo), Wet langdurige zorg (Wlz) of de Jeugdwet;</text:p>
                    </text:list-item>
                    <text:list-item text:style-override="id1-3-2-2-2-17-2-3-5">
                      <text:number>e.</text:number>
                      <text:p text:style-name="al">er is een positief advies op de aanvraag van een door burgemeester en wethouders aan te wijzen instantie uit de huidige woonplaats van de mantelzorgontvanger; </text:p>
                    </text:list-item>
                    <text:list-item text:style-override="id1-3-2-2-2-17-2-3-6">
                      <text:number>f.</text:number>
                      <text:p text:style-name="al">door de verhuizing nemen de ongewenste effecten die de mantelzorgverlening heeft op het maatschappelijk functioneren van de mantelzorgverlener af;</text:p>
                    </text:list-item>
                    <text:list-item text:style-override="id1-3-2-2-2-17-2-3-7">
                      <text:number>g.</text:number>
                      <text:p text:style-name="al">de huidige afstand tussen de woning van de mantelzorgontvanger en de mantelzorgverlener bedraagt meer dan 5 kilometer en door de verhuizing wordt deze afstand minder dan 5 kilomete;.</text:p>
                    </text:list-item>
                    <text:list-item text:style-override="id1-3-2-2-2-17-2-3-8">
                      <text:number>h.</text:number>
                      <text:p text:style-name="al">de aanvrager beschikt over zelfstandige woonruimte;</text:p>
                    </text:list-item>
                  </text:list>
                </text:list-item>
                <text:list-item text:style-override="id1-3-2-2-2-17-3">
                  <text:number>2.</text:number>
                  <text:p text:style-name="al">Een indeling in een urgentiecategorie op grond van mantelzorg is niet mogelijk in de volgende situaties:</text:p>
                  <text:list text:style-name="id1-3-2-2-2-17-3-3">
                    <text:list-item text:style-override="id1-3-2-2-2-17-3-3-1">
                      <text:number>a.</text:number>
                      <text:p text:style-name="al">voor een aanvrager die dichter bij een familielid wil wonen dat in een intramurale setting woont. </text:p>
                    </text:list-item>
                    <text:list-item text:style-override="id1-3-2-2-2-17-3-3-2">
                      <text:number>b.</text:number>
                      <text:p text:style-name="al">als in verband met de betreffende mantelzorgsituatie al eerder urgentie is toegekend.</text:p>
                    </text:list-item>
                    <text:list-item text:style-override="id1-3-2-2-2-17-3-3-3">
                      <text:number>c.</text:number>
                      <text:p text:style-name="al">indien er bij de aanvrager sprake is van huurschulden en/of het veroorzaken van overlast.</text:p>
                    </text:list-item>
                  </text:list>
                </text:list-item>
              </text:list>
            </text:section>
            <text:section text:name="artikel_id1-3-2-2-2-18" text:style-name="artikel">
              <text:p text:style-name="artikel_kop_titel"><text:span text:style-name="artikel_kop_label">Artikel</text:span> <text:span text:style-name="artikel_kop_nr">11g.</text:span> Criteria voor urgenties voor vergunninghouders</text:p>
              <text:p text:style-name="al">Voor urgentie komen in aanmerking vergunninghouders als bedoeld in artikel 28 van de Huisvestingswet die gekoppeld zijn aan een gemeente in de regio Alkmaar.</text:p>
            </text:section>
            <text:section text:name="artikel_id1-3-2-2-2-19" text:style-name="artikel">
              <text:p text:style-name="artikel_kop_titel"><text:span text:style-name="artikel_kop_label">Artikel</text:span> <text:span text:style-name="artikel_kop_nr">12.</text:span> Intrekken of wijzigen indeling in een urgentiecategorie</text:p>
              <text:list text:style-name="id1-3-2-2-2-19-2">
                <text:list-item text:style-override="id1-3-2-2-2-19-2">
                  <text:number>1.</text:number>
                  <text:p text:style-name="al">Burgemeester en wethouders kunnen de beschikking tot indeling in een urgentiecategorie intrekken als de woningzoekende:</text:p>
                  <text:list text:style-name="id1-3-2-2-2-19-2-3">
                    <text:list-item text:style-override="id1-3-2-2-2-19-2-3-1">
                      <text:number>a.</text:number>
                      <text:p text:style-name="al">niet langer als woningzoekende als bedoeld in artikel 9, eerste lid, is aan te merken;</text:p>
                    </text:list-item>
                    <text:list-item text:style-override="id1-3-2-2-2-19-2-3-2">
                      <text:number>b.</text:number>
                      <text:p text:style-name="al">bij zijn aanvraag gegevens heeft verstrekt waarvan hij wist of kon vermoeden dat deze onjuist of onvolledig waren;</text:p>
                    </text:list-item>
                    <text:list-item text:style-override="id1-3-2-2-2-19-2-3-3">
                      <text:number>c.</text:number>
                      <text:p text:style-name="al">eenmaal een aanbod heeft geweigerd voor een passende woning die is aangeboden via de bemiddeling bedoeld in artikel 10, of;</text:p>
                    </text:list-item>
                    <text:list-item text:style-override="id1-3-2-2-2-19-2-3-4">
                      <text:number>d.</text:number>
                      <text:p text:style-name="al">daartoe verzoekt.</text:p>
                    </text:list-item>
                  </text:list>
                </text:list-item>
                <text:list-item text:style-override="id1-3-2-2-2-19-3">
                  <text:number>2.</text:number>
                  <text:p text:style-name="al">Een woningzoekende kan, al dan niet op zijn verzoek, in een andere urgentiecategorie worden ingedeeld als gewijzigde omstandigheden daartoe aanleiding geven.</text:p>
                </text:list-item>
                <text:list-item text:style-override="id1-3-2-2-2-19-4">
                  <text:number>3.</text:number>
                  <text:p text:style-name="al">Een beschikking tot indeling in een urgentiecategorie vervalt als de indeling in een urgentiecategorie vervalt of als de woningzoekende in een andere urgentiecategorie wordt ingedeeld. </text:p>
                </text:list-item>
                <text:list-item text:style-override="id1-3-2-2-2-19-5">
                  <text:number>4.</text:number>
                  <text:p text:style-name="al">Als de woningzoekende in een andere urgentiecategorie wordt ingedeeld, wordt aan hem een nieuwe beschikking verstrekt.</text:p>
                </text:list-item>
              </text:list>
            </text:section>
            <text:section text:name="artikel_id1-3-2-2-2-20" text:style-name="artikel">
              <text:p text:style-name="artikel_kop_titel"><text:span text:style-name="artikel_kop_label">Artikel</text:span> <text:span text:style-name="artikel_kop_nr">13.</text:span> Rangorde woningzoekenden</text:p>
              <text:list text:style-name="id1-3-2-2-2-20-2">
                <text:list-item text:style-override="id1-3-2-2-2-20-2">
                  <text:number>1.</text:number>
                  <text:p text:style-name="al">Als op grond van de wet of deze verordening meerdere woningzoekenden in aanmerking komen voor een huisvestingsvergunning, wordt de rangorde als volgt bepaald:</text:p>
                  <text:list text:style-name="id1-3-2-2-2-20-2-3">
                    <text:list-item text:style-override="id1-3-2-2-2-20-2-3-1">
                      <text:number>a.</text:number>
                      <text:p text:style-name="al">Als eerste komen in aanmerking woningzoekenden die zijn ingedeeld in een urgentiecategorie. Binnen de groep wordt de volgende rangorde gehanteerd:</text:p>
                      <text:list text:style-name="id1-3-2-2-2-20-2-3-1-3">
                        <text:list-item text:style-override="id1-3-2-2-2-20-2-3-1-3-1">
                          <text:number>1°.</text:number>
                          <text:p text:style-name="al">eerst degenen die een urgentieverklaring hebben omdat zij hun woning hebben verlaten vanwege problemen van relationele aard of geweld en om die reden in de tijdelijke opvang verblijven;</text:p>
                        </text:list-item>
                        <text:list-item text:style-override="id1-3-2-2-2-20-2-3-1-3-2">
                          <text:number>2°.</text:number>
                          <text:p text:style-name="al">daarna de overige woningzoekenden met een urgentieverklaring, met uitzondering van degenen die een urgentieverklaring hebben wegens stadsvernieuwing of renovatie;</text:p>
                        </text:list-item>
                        <text:list-item text:style-override="id1-3-2-2-2-20-2-3-1-3-3">
                          <text:number>3°.</text:number>
                          <text:p text:style-name="al"> dan de woningzoekenden met een urgentieverklaring wegens stadsvernieuwing of renovatie die willen terugkeren in de eigen wijk (terugkeer-urgenten) en;</text:p>
                        </text:list-item>
                        <text:list-item text:style-override="id1-3-2-2-2-20-2-3-1-3-4">
                          <text:number>4°.</text:number>
                          <text:p text:style-name="al">vervolgens de overige woningzoekenden met een urgentieverklaring wegens stadsvernieuwing of renovatie;</text:p>
                        </text:list-item>
                      </text:list>
                    </text:list-item>
                    <text:list-item text:style-override="id1-3-2-2-2-20-2-3-2">
                      <text:number>b.</text:number>
                      <text:p text:style-name="al">Als tweede komen in aanmerking woningzoekenden aan wie op grond van artikel 7 voorrang verleend wordt.</text:p>
                    </text:list-item>
                    <text:list-item text:style-override="id1-3-2-2-2-20-2-3-3">
                      <text:number>c.</text:number>
                      <text:p text:style-name="al">Ten slotte komen in aanmerking de overige woningzoekenden.</text:p>
                    </text:list-item>
                  </text:list>
                </text:list-item>
                <text:list-item text:style-override="id1-3-2-2-2-20-3">
                  <text:number>2.</text:number>
                  <text:p text:style-name="al">Binnen elk van de categorieën urgenten bedoeld in lid 1 onder a. gaan de woningzoekenden met een eerder afgegeven beschikking tot indeling in een urgentiecategorie voor op woningzoekenden met een later afgegeven beschikking.</text:p>
                </text:list-item>
                <text:list-item text:style-override="id1-3-2-2-2-20-4">
                  <text:number>3.</text:number>
                  <text:p text:style-name="al">Binnen de groepen woningzoekenden bedoeld in lid 1 onder b. en onder c. gaan degenen met een langere inschrijving als woningzoekende, zoals bedoeld in artikel 4 lid 3, voor op woningzoekenden met een minder lange inschrijvingsduur.</text:p>
                </text:list-item>
                <text:list-item text:style-override="id1-3-2-2-2-20-5">
                  <text:number>4.</text:number>
                  <text:p text:style-name="al">In afwijking van het bepaalde in het tweede lid is bij voorrang wegens stadsvernieuwing of renovatie voor de volgordebepaling leidend de datum van start sloop danwel de datum van start renovatie. Woningzoekenden uit complexen waar de werkzaamheden starten op een eerdere datum gaan voor op degenen waarbij de werkzaamheden later starten. Bij gelijke data van de start werkzaamheden gaat degene met de langste woonduur in de oorspronkelijke woning voor. Onder woonduur in de oorspronkelijke woning wordt verstaan de tijdsduur vanaf de ingangsdatum van de huurovereenkomst voor die woning.</text:p>
                </text:list-item>
                <text:list-item text:style-override="id1-3-2-2-2-20-6">
                  <text:number>5.</text:number>
                  <text:p text:style-name="al">In afwijking van het bepaalde in de voorgaande leden wordt een huisvestingsvergunning verleend aan degene die op grond van bemiddeling aangeboden woonruimte accepteert.</text:p>
                </text:list-item>
              </text:list>
            </text:section>
            <text:section text:name="artikel_id1-3-2-2-2-21" text:style-name="artikel">
              <text:p text:style-name="artikel_kop_titel"><text:span text:style-name="artikel_kop_label">Artikel</text:span> <text:span text:style-name="artikel_kop_nr">14.</text:span> Vruchteloze aanbieding </text:p>
              <text:list text:style-name="id1-3-2-2-2-21-2">
                <text:list-item text:style-override="id1-3-2-2-2-21-2">
                  <text:number>1.</text:number>
                  <text:p text:style-name="al">In overeenstemming met artikel 17 van de wet wordt in afwijking van het in artikel 13 bepaalde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21-3">
                  <text:number>2.</text:number>
                  <text:p text:style-name="al">De eigenaar moet de woonruimte in de in het vorige lid genoemde termijn ten minste eenmaal overeenkomstig artikel 6 hebben aangeboden.</text:p>
                </text:list-item>
                <text:list-item text:style-override="id1-3-2-2-2-21-4">
                  <text:number>3.</text:number>
                  <text:p text:style-name="al">De in het eerste lid genoemde termijn begint te lopen op de datum van de eerste publicatie overeenkomstig artikel 6.</text:p>
                </text:list-item>
                <text:list-item text:style-override="id1-3-2-2-2-21-5">
                  <text:number>4.</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5.</text:span> Hardheidsclausule en pilots</text:p>
              <text:list text:style-name="id1-3-2-2-3-2-2">
                <text:list-item text:style-override="id1-3-2-2-3-2-2">
                  <text:number>1.</text:number>
                  <text:p text:style-name="al">Burgemeester en wethouders zijn bevoegd in gevallen waarin de toepassing van deze verordening naar hun oordeel tot onbillijkheid van overwegende aard leidt ten gunste van de woningzoekende af te wijken van deze verordening.</text:p>
                </text:list-item>
                <text:list-item text:style-override="id1-3-2-2-3-2-3">
                  <text:number>2.</text:number>
                  <text:p text:style-name="al">Burgemeester en wethouders kunnen besluiten in te stemmen met een pilot voor alternatieve vormen van woningtoewijzing die buiten de bepalingen van hoofdstuk 2 van deze verordening vallen. Een pilot is een tijdelijke proef met een maximale tijdsduur van één jaar. Indien een pilot als vast onderdeel van de Huisvestingsverordening kan worden opgenomen doet het college van burgemeester en wethouders daartoe een voorstel aan de gemeenteraad.</text:p>
                </text:list-item>
              </text:list>
            </text:section>
            <text:section text:name="artikel_id1-3-2-2-3-3" text:style-name="artikel">
              <text:p text:style-name="artikel_kop_titel"><text:span text:style-name="artikel_kop_label">Artikel</text:span> <text:span text:style-name="artikel_kop_nr">16.</text:span> Intrekking oude verordeningen en overgangsrecht</text:p>
              <text:list text:style-name="id1-3-2-2-3-3-2">
                <text:list-item text:style-override="id1-3-2-2-3-3-2">
                  <text:number>1.</text:number>
                  <text:p text:style-name="al">De Huisvestingsverordening Heerhugowaard 2015 vastgesteld bij raadsbesluit van 23-06-2015 wordt ingetrokken.</text:p>
                </text:list-item>
                <text:list-item text:style-override="id1-3-2-2-3-3-3">
                  <text:number>2.</text:number>
                  <text:p text:style-name="al">Inschrijvingen als woningzoekende gedaan op grond van de in het eerste lid ingetrokken verordening worden beschouwd als inschrijvingen gedaan onder deze verordening waarbij de opgebouwde inschrijvingsduur behouden blijft.</text:p>
                </text:list-item>
              </text:list>
            </text:section>
            <text:section text:name="artikel_id1-3-2-2-3-4" text:style-name="artikel">
              <text:p text:style-name="artikel_kop_titel"><text:span text:style-name="artikel_kop_label">Artikel</text:span> <text:span text:style-name="artikel_kop_nr">17.</text:span> Inwerkingtreding en citeertitel</text:p>
              <text:list text:style-name="id1-3-2-2-3-4-2">
                <text:list-item text:style-override="id1-3-2-2-3-4-2">
                  <text:number>1.</text:number>
                  <text:p text:style-name="al">Deze verordening treedt in werking op 1 juli 2019 en vervalt op 1 juli 2023.</text:p>
                </text:list-item>
                <text:list-item text:style-override="id1-3-2-2-3-4-3">
                  <text:number>2.</text:number>
                  <text:p text:style-name="al">Deze verordening wordt aangehaald als: Huisvestingsverordening Heerhugowaard 2019.</text:p>
                </text:list-item>
              </text:list>
              <text:p text:style-name="al"/>
            </text:section>
            <text:p text:style-name="hoofdstuk_bottom"/>
          </text:section>
        </text:section>
        <text:section text:name="regeling-sluiting_id1-3-2-3" text:style-name="regeling-sluiting">
          <text:section text:name="ondertekening_id1-3-2-3-1">
            <text:p><text:span text:style-name="functie">Heerhugowaard, 28 mei 2019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 Blase, voorzitter.</text:span></text:p>
          </text:section>
          <text:section text:name="ondertekening_id1-3-2-3-4">
            <text:p><text:span text:style-name="functie"/></text:p>
            <text:p><text:span text:style-name="functie">L. Schrein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6010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0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0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eerhugo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Huisvesting | Organisatie en beleid</meta:user-defined>
    <meta:user-defined meta:name="DC.source">artikel 4, eerste lid, van de Huisvestingswet 2014]|[1.0:c:BWBR0035303&amp;artikel=4&amp;lid=1&amp;g=2017-07-01</meta:user-defined>
    <meta:user-defined meta:name="DC.source">artikel 5 van de Huisvestingswet 2014]|[1.0:c:BWBR0035303&amp;artikel=5&amp;g=2017-07-01</meta:user-defined>
    <dc:language>nl</dc:language>
    <meta:user-defined meta:name="DCTERMS.alternative">Huisvestingsverordening Heerhugowaard 2019</meta:user-defined>
    <meta:user-defined meta:name="OVERHEID.Gemeente/DC.spatial">Heerhugowaard</meta:user-defined>
    <meta:user-defined meta:name="DC.title">Verordening van de gemeenteraad van de gemeente Heerhugowaard houdende regels omtrent huisvesting (Huisvestingsverordening Heerhugowaard 2019)</meta:user-defined>
    <meta:user-defined meta:name="DCTERMS.W3CDTF/DCTERMS.available">2019-06-28</meta:user-defined>
    <meta:user-defined meta:name="DCTERMS.W3CDTF/OVERHEIDop.jaargang">2019</meta:user-defined>
    <meta:user-defined meta:name="OVERHEIDop.publicationIssue">160109</meta:user-defined>
    <meta:user-defined meta:name="OVERHEIDop.betreftRegeling">CVDR625514_1</meta:user-defined>
    <meta:user-defined meta:name="xs:date/OVERHEIDop.startdatum">2019-07-01</meta:user-defined>
    <meta:user-defined meta:name="OVERHEIDop.GmbID/DC.identifier">gmb-2019-160109</meta:user-defined>
    <meta:user-defined meta:name="OVERHEIDop.versieInformatie"/>
  </office:meta>
</office:document-meta>
</file>