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mportweg 1 te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0 mei 2019 een melding Activiteitenbesluit milieubeheer is ontvangen voor het plaatsen van een opslagvoorziening voor propaanflessen. De locatie betreft<text:span text:style-name="nadrukvet"> Importweg 1, </text:span><text:span text:style-name="nadrukvet">2645 EC </text:span><text:span text:style-name="nadrukvet">te Delfgauw </text:span>(zaaknummer 005519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10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016 445866</meta:user-defined>
    <meta:user-defined meta:name="DC.title">Melding Activiteitenbesluit Milieubeheer, Importweg 1 te Delfgauw</meta:user-defined>
    <meta:user-defined meta:name="OVERHEID.PostcodeHuisnummer/OVERHEIDop.postcodeHuisnummer">2645EC 1</meta:user-defined>
    <meta:user-defined meta:name="OVERHEIDop.straatnaam">Importweg</meta:user-defined>
    <meta:user-defined meta:name="OVERHEIDop.woonplaats">Delfgauw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01</meta:user-defined>
    <meta:user-defined meta:name="OVERHEIDop.GmbID/DC.identifier">gmb-2019-160101</meta:user-defined>
    <meta:user-defined meta:name="OVERHEIDop.versieInformatie"/>
  </office:meta>
</office:document-meta>
</file>