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7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9</text:p>
            <text:p text:style-name="common-al">
            <text:span text:style-name="nadrukvet">Omschrijving: </text:span>verwijderen van asbest (Burghardt van den Berghstraat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01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92DA90-EA74-4364-ABD6-62649714670B" xlink:type="simple">http://www.nijmegen.nl/vergunningpagina/?guid=4B92DA90-EA74-4364-ABD6-6264971467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an den Berghstraat 7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01</meta:user-defined>
    <meta:user-defined meta:name="OVERHEIDop.GmbID/DC.identifier">gmb-2019-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P 7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4.12 427985.95</meta:user-defined>
    <meta:user-defined meta:name="OVERHEIDop.versieInformatie"/>
  </office:meta>
</office:document-meta>
</file>