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ultuurnetwerk en Cultuurfonds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tweede lid, van de Algemene subsidieverordening Roosendaal;</text:p>
            <text:p text:style-name="al"/>
            <text:p text:style-name="al">BESLUITEN</text:p>
            <text:p text:style-name="al">vast te stellen <text:span text:style-name="nadrukvet">de Subsidieregeling Cultuurnetwerk en Cultuurfonds 2020-2023 ten behoeve van Stichting Cultuur Verbindt Roosendaal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ur: kunst en cultuur in alle uitingsvormen; </text:p>
              </text:list-item>
              <text:list-item text:style-override="id1-3-2-2-2-3-2">
                <text:number>b.</text:number>
                <text:p text:style-name="al">cultuurparticipatie: het deelnemen aan kunst en cultuuractiviteiten als toeschouwer of door zelf een vorm van cultuur te beoefenen of mee te doen aan een activiteit waar cultuur ingezet wordt als middel;</text:p>
              </text:list-item>
              <text:list-item text:style-override="id1-3-2-2-2-3-3">
                <text:number>c.</text:number>
                <text:p text:style-name="al">cultuurnetwerk: het geheel aan culturele verenigingen en ondernemers die met culturele uitingen bijdragen aan cultuurparticipatie en een vitale stad;</text:p>
              </text:list-item>
              <text:list-item text:style-override="id1-3-2-2-2-3-4">
                <text:number>d.</text:number>
                <text:p text:style-name="al">cultuurfonds: middelen door de gemeente Roosendaal beschikbaar gesteld ten behoeve van verenigingen en culturele makers om kunst en cultuur te kunnen beoefenen in de Roosendaal; </text:p>
              </text:list-item>
              <text:list-item text:style-override="id1-3-2-2-2-3-5">
                <text:number>e.</text:number>
                <text:p text:style-name="al">Jaarlijkse subsidie: subsidie die per jaar aan een organisatie voor een periode van maximaal vier jaar wordt verstrekt.; en</text:p>
              </text:list-item>
              <text:list-item text:style-override="id1-3-2-2-2-3-6">
                <text:number>f.</text:number>
                <text:p text:style-name="al">stichting: Stichting Cultuur Verbindt Roosendaal. </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text:p>
            <text:list text:style-name="id1-3-2-2-3-3">
              <text:list-item text:style-override="id1-3-2-2-3-3-1">
                <text:number>1.</text:number>
                <text:p text:style-name="al">Duurzame actieve cultuurparticipatie in Roosendaal toeneemt voor alle inwoners.</text:p>
              </text:list-item>
              <text:list-item text:style-override="id1-3-2-2-3-3-2">
                <text:number>2.</text:number>
                <text:p text:style-name="al">De stichting het Cultuurnetwerk stimuleert de verbinding aan te gaan tussen iedereen die participeert of dat wil doen in het culturele leven van de stad en de dorpen.</text:p>
              </text:list-item>
              <text:list-item text:style-override="id1-3-2-2-3-3-3">
                <text:number>3.</text:number>
                <text:p text:style-name="al">De stichting op basis van eigen kennis en die uit de brede provinciale en landelijke culturele veld, partijen binnen en buiten het netwerk, waaronder gemeente Roosendaal, adviseert.</text:p>
              </text:list-item>
              <text:list-item text:style-override="id1-3-2-2-3-3-4">
                <text:number>4.</text:number>
                <text:p text:style-name="al">De stichting het Cultuurfonds beheert, zodat inwoners blijvend kansen krijgen hun talenten en creatieve sterktes te ontwikkelen en in te zetten op het gebied van kunst en cultuur.</text:p>
              </text:list-item>
              <text:list-item text:style-override="id1-3-2-2-3-3-5">
                <text:number>5.</text:number>
                <text:p text:style-name="al">Harmonieën en orkesten en hun bijdrage aan evenementen, vieringen en herdenkingen en daarmee de cultuurhistorische waarde en uitstraling voor de gemeente bewaard blijven.</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uitsluitend aan Stichting Cultuur Verbindt Roosendaal </text:p>
            <text:p text:style-name="al"> worden verstrekt voor de volgende activiteiten:</text:p>
            <text:list text:style-name="id1-3-2-2-4-4">
              <text:list-item text:style-override="id1-3-2-2-4-4-1">
                <text:number>1.</text:number>
                <text:p text:style-name="al">Activiteiten om de culturele basisinstellingen in de stad te borgen en hen te ondersteunen bij hun zoektocht naar nieuwe wegen om hun opdracht vorm en inhoud te geven.</text:p>
              </text:list-item>
              <text:list-item text:style-override="id1-3-2-2-4-4-2">
                <text:number>2.</text:number>
                <text:p text:style-name="al">Activiteiten om als netwerkorganisatie de reeds aanwezige culturele initiatieven te versterken, nieuwe dwarsverbindingen te ontdekken en te stimuleren, nieuwe mogelijkheden te creëren om kunst en cultuur een waardevolle bijdrage te laten zijn in de stad.</text:p>
              </text:list-item>
              <text:list-item text:style-override="id1-3-2-2-4-4-3">
                <text:number>3.</text:number>
                <text:p text:style-name="al">Binnen het netwerk meedenken over oplossingen in de huisvesting voor diverse kunstinstellingen en –beoefenaars.</text:p>
              </text:list-item>
              <text:list-item text:style-override="id1-3-2-2-4-4-4">
                <text:number>4.</text:number>
                <text:p text:style-name="al">Het ondersteunen van prototypes en projecten van verenigingen en professionele makers zodat nieuwe werkwijzen worden ontwikkeld om discipline- en domein-overstijgend te werken.</text:p>
              </text:list-item>
              <text:list-item text:style-override="id1-3-2-2-4-4-5">
                <text:number>5.</text:number>
                <text:p text:style-name="al">Het verstrekken van subsidies voor producties door professionals en verenigingen in het culturele veld vanuit het Cultuurfonds; </text:p>
                <text:list text:style-name="id1-3-2-2-4-4-5-3">
                  <text:list-item text:style-override="id1-3-2-2-4-4-5-3-1">
                    <text:number>a.</text:number>
                    <text:p text:style-name="al">Activiteiten die betrekking hebben op het beheren, evalueren en doorontwikkelen van het Cultuurfonds. </text:p>
                  </text:list-item>
                </text:list>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activiteiten die commercieel van aard zijn. </text:p>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voor de jaren 2020 tot en met 2023 € 1.780.000, € 445.000 per jaar. Deze € 445.000 is opgebouwd uit: </text:p>
                <text:list text:style-name="id1-3-2-2-6-2-3">
                  <text:list-item text:style-override="id1-3-2-2-6-2-3-1">
                    <text:number>a.</text:number>
                    <text:p text:style-name="al">€ 355.000 middelen voor het Cultuurfonds voor activiteitensubsidies, vouchers, makersregeling en harmonieën en orkesten.</text:p>
                  </text:list-item>
                </text:list>
                <text:list text:style-name="id1-3-2-2-6-2-4">
                  <text:list-item text:style-override="id1-3-2-2-6-2-4-1">
                    <text:number>b.</text:number>
                    <text:p text:style-name="al">€ 90.000 organisatiekosten voor de activiteiten van Stichting Cultuur Verbindt Roosendaal. </text:p>
                  </text:list-item>
                </text:list>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p text:style-name="al"/>
          </text:section>
          <text:section text:name="artikel_id1-3-2-2-8" text:style-name="artikel">
            <text:p text:style-name="artikel_kop_titel"><text:span text:style-name="artikel_kop_label">Artikel</text:span> <text:span text:style-name="artikel_kop_nr">7</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 </text:p>
            <text:p text:style-name="al"/>
          </text:section>
          <text:section text:name="artikel_id1-3-2-2-9" text:style-name="artikel">
            <text:p text:style-name="artikel_kop_titel"><text:span text:style-name="artikel_kop_label">Artikel</text:span> <text:span text:style-name="artikel_kop_nr">8</text:span> Verplichtingen </text:p>
            <text:list text:style-name="id1-3-2-2-9-2">
              <text:list-item text:style-override="id1-3-2-2-9-2">
                <text:number>1.</text:number>
                <text:p text:style-name="al">De subsidieontvanger is verplicht: </text:p>
              </text:list-item>
              <text:list-item text:style-override="id1-3-2-2-9-3">
                <text:number>a.</text:number>
                <text:p text:style-name="al">de activiteiten uit te voeren overeenkomstig de bij de subsidieaanvraag verstrekte gegevens;</text:p>
              </text:list-item>
              <text:list-item text:style-override="id1-3-2-2-9-4">
                <text:number>b.</text:number>
                <text:p text:style-name="al">zorg te dragen voor de lokale zichtbaarheid, bekendheid en bereikbaarheid van de organisatie en het activiteitenaanbod; en</text:p>
              </text:list-item>
              <text:list-item text:style-override="id1-3-2-2-9-5">
                <text:number>c.</text:number>
                <text:p text:style-name="al">flexibel in te spelen op maatschappelijke ontwikkelingen binnen de gemeente Roosendaal.</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uli 2019.</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Cultuurnetwerk en Cultuurfonds 2020-2023</meta:user-defined>
    <dc:language>nl</dc:language>
    <meta:user-defined meta:name="OVERHEID.Gemeente/DC.spatial">Roosendaal</meta:user-defined>
    <meta:user-defined meta:name="DC.title">Subsidieregeling Cultuurnetwerk en Cultuurfonds 2020-2023</meta:user-defined>
    <meta:user-defined meta:name="DCTERMS.W3CDTF/DCTERMS.available">2019-06-28</meta:user-defined>
    <meta:user-defined meta:name="DCTERMS.W3CDTF/OVERHEIDop.jaargang">2019</meta:user-defined>
    <meta:user-defined meta:name="OVERHEIDop.publicationIssue">160096</meta:user-defined>
    <meta:user-defined meta:name="OVERHEIDop.betreftRegeling">CVDR625511_1</meta:user-defined>
    <meta:user-defined meta:name="OVERHEIDop.GmbID/DC.identifier">gmb-2019-160096</meta:user-defined>
    <meta:user-defined meta:name="xs:date/OVERHEIDop.startdatum">2019-07-01</meta:user-defined>
    <meta:user-defined meta:name="OVERHEIDop.versieInformatie"/>
  </office:meta>
</office:document-meta>
</file>