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ollevite 5 e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het tijdelijk opslaan van asbest op locatie Mollevite 5 e te WESTERVOORT. De melding is geregistreerd onder zaaknummer Z/19/051456 / 19SZ079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09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02 441453</meta:user-defined>
    <meta:user-defined meta:name="DC.title">Kennisgeving ontvangst melding milieu Mollevite 5 e te WESTERVOORT</meta:user-defined>
    <meta:user-defined meta:name="OVERHEID.PostcodeHuisnummer/OVERHEIDop.postcodeHuisnummer">6931KE 5e</meta:user-defined>
    <meta:user-defined meta:name="OVERHEIDop.straatnaam">Mollevite</meta:user-defined>
    <meta:user-defined meta:name="OVERHEIDop.woonplaats">Westervoor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94</meta:user-defined>
    <meta:user-defined meta:name="OVERHEIDop.GmbID/DC.identifier">gmb-2019-160094</meta:user-defined>
    <meta:user-defined meta:name="OVERHEIDop.versieInformatie"/>
  </office:meta>
</office:document-meta>
</file>