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uut 8, 1261 RM, het kappen van een blauw spar (inclusief herpl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uut      8, 1261 RM, het kappen van een blauw spar (inclusief herplant), ingekomen 21     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09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30 477873</meta:user-defined>
    <meta:user-defined meta:name="DC.title">Aangevraagde omgevingsvergunning Fuut 8, 1261 RM, het kappen van een blauw spar (inclusief herplant)</meta:user-defined>
    <meta:user-defined meta:name="OVERHEID.PostcodeHuisnummer/OVERHEIDop.postcodeHuisnummer">1261RM 8</meta:user-defined>
    <meta:user-defined meta:name="OVERHEIDop.straatnaam">Fuut</meta:user-defined>
    <meta:user-defined meta:name="OVERHEIDop.woonplaats">Blaric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93</meta:user-defined>
    <meta:user-defined meta:name="OVERHEIDop.GmbID/DC.identifier">gmb-2019-160093</meta:user-defined>
    <meta:user-defined meta:name="OVERHEIDop.versieInformatie"/>
  </office:meta>
</office:document-meta>
</file>