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NIEUW-AMSTERDAM</text:span>
          </text:p>
            <text:p text:style-name="common-al">10 januari 2019, <text:span text:style-name="nadrukvet">Vaart ZZ 59-60,</text:span> het bouwen van een winkelpand met appartementen (82706-2018)</text:p>
            <text:p text:style-name="common-al">Bezwaar</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00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009</meta:user-defined>
    <meta:user-defined meta:name="OVERHEIDop.GmbID/DC.identifier">gmb-2019-1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AC 58</meta:user-defined>
    <meta:user-defined meta:name="OVERHEIDop.woonplaats">Nieuw-Amsterdam</meta:user-defined>
    <meta:user-defined meta:name="OVERHEIDop.straatnaam">Vaart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472 526341</meta:user-defined>
    <meta:user-defined meta:name="OVERHEIDop.versieInformatie"/>
  </office:meta>
</office:document-meta>
</file>