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rins Hendriklaan 26 (tussen perceel en kruising), 1261 AJ, het plaatsen van een bouw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ins      Hendriklaan 26 (tussen perceel en kruising), 1261 AJ, het plaatsen van een      bouwbord, ingekomen 20 jun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0083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08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08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2637 475667</meta:user-defined>
    <meta:user-defined meta:name="DC.title">Aangevraagde omgevingsvergunning Prins Hendriklaan 26 (tussen perceel en kruising), 1261 AJ, het plaatsen van een bouwbord</meta:user-defined>
    <meta:user-defined meta:name="OVERHEID.PostcodeHuisnummer/OVERHEIDop.postcodeHuisnummer">1261AJ 26 k07</meta:user-defined>
    <meta:user-defined meta:name="OVERHEIDop.straatnaam">Prins Hendriklaan</meta:user-defined>
    <meta:user-defined meta:name="OVERHEIDop.woonplaats">Blaricum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083</meta:user-defined>
    <meta:user-defined meta:name="OVERHEIDop.GmbID/DC.identifier">gmb-2019-160083</meta:user-defined>
    <meta:user-defined meta:name="OVERHEIDop.versieInformatie"/>
  </office:meta>
</office:document-meta>
</file>