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Subsidieregeling Methodisch groepswerk 2020-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vast te stellen <text:span text:style-name="nadrukvet">de Subsidieregeling Methodisch groepswerk 2020-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Jaarlijkse subsidie: subsidie die per jaar aan een organisatie voor een periode van maximaal vier jaar wordt verstrekt. </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 kinderen en jongeren veilig en gezond opgroeien tot veerkrachtige en zelfredzame volwassenen.</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text:p>
            <text:list text:style-name="id1-3-2-2-4-3">
              <text:list-item text:style-override="id1-3-2-2-4-3-1">
                <text:number>1.</text:number>
                <text:p text:style-name="al">Methodisch groepswerk; het bieden van begeleiding en ondersteuning aan peuters van 2 tot 4 jaar en kinderen van de basisschoolleeftijd (4 tot 14 jaar) op het bevorderen van;</text:p>
              </text:list-item>
              <text:list-item text:style-override="id1-3-2-2-4-3-2">
                <text:number>•</text:number>
                <text:p text:style-name="al">weerbaarheid en zelfontplooiing;</text:p>
              </text:list-item>
              <text:list-item text:style-override="id1-3-2-2-4-3-3">
                <text:number>•</text:number>
                <text:p text:style-name="al">persoonlijke competenties;</text:p>
              </text:list-item>
              <text:list-item text:style-override="id1-3-2-2-4-3-4">
                <text:number>•</text:number>
                <text:p text:style-name="al">sociale competenties;</text:p>
              </text:list-item>
              <text:list-item text:style-override="id1-3-2-2-4-3-5">
                <text:number>•</text:number>
                <text:p text:style-name="al">socialisatie en waarden en normen;</text:p>
              </text:list-item>
              <text:list-item text:style-override="id1-3-2-2-4-3-6">
                <text:number>•</text:number>
                <text:p text:style-name="al">fysieke en emotionele veiligheid.</text:p>
              </text:list-item>
              <text:list-item text:style-override="id1-3-2-2-4-3-7">
                <text:number/>
                <text:p text:style-name="al">Tevens wordt aan de ouders van bovengenoemde doelgroep opvoedondersteuning geboden. </text:p>
              </text:list-item>
              <text:list-item text:style-override="id1-3-2-2-4-3-8">
                <text:number>2.</text:number>
                <text:p text:style-name="al">Activiteiten gericht op het toegankelijk maken van reguliere voorzieningen voor de doelgroep door kennisoverdracht naar reguliere voorzieningen zoals reguliere kinderopvang, sportverenigingen, scouting, culturele en andere organisaties waar dit van toepassing is.</text:p>
              </text:list-item>
            </text:list>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de volgende activiteiten: activiteiten gericht op professionele zorg voor jongeren die al door de gemeente gefinancierd worden. </text:p>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voor het tijdvak 2020 tot en met 2023 bedraagt € 1.200.000, per jaar is dit € 300.000,-</text:p>
              </text:list-item>
              <text:list-item text:style-override="id1-3-2-2-6-3">
                <text:number>2.</text:number>
                <text:p text:style-name="al">Voor meerjarig beschikte subsidies wordt indexering toegepast.</text:p>
              </text:list-item>
              <text:list-item text:style-override="id1-3-2-2-6-4">
                <text:number>3.</text:number>
                <text:p text:style-name="al">Het indexatiepercentage wordt jaarlijks op 1 mei vastgesteld overeenkomstig de methodiek die is terug te vinden in het gemeentelijke Spoorboekje Planning en Control Cyclus van het betreffende begrotingsjaar.</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
                <text:number>1.</text:number>
                <text:p text:style-name="al">Het subsidiebedrag is gebaseerd op de noodzakelijke en werkelijke kosten.</text:p>
              </text:list-item>
            </text:list>
            <text:p text:style-name="al"/>
          </text:section>
          <text:section text:name="artikel_id1-3-2-2-8" text:style-name="artikel">
            <text:p text:style-name="artikel_kop_titel"><text:span text:style-name="artikel_kop_label">Artikel</text:span> <text:span text:style-name="artikel_kop_nr">7</text:span> Voorwaarden aan de aanvrager</text:p>
            <text:p text:style-name="al">Subsidie kan (uitsluitend) worden aangevraagd door Stichting Conaction.</text:p>
            <text:p text:style-name="al"/>
          </text:section>
          <text:section text:name="artikel_id1-3-2-2-9" text:style-name="artikel">
            <text:p text:style-name="artikel_kop_titel"><text:span text:style-name="artikel_kop_label">Artikel</text:span> <text:span text:style-name="artikel_kop_nr">8</text:span> Voorwaarden aan de aanvraag</text:p>
            <text:p text:style-name="al">De subsidieaanvraag voldoet aan de volgende voorwaarden: </text:p>
            <text:list text:style-name="id1-3-2-2-9-3">
              <text:list-item text:style-override="id1-3-2-2-9-3-1">
                <text:number>1.</text:number>
                <text:p text:style-name="al">De subsidieaanvraag gaat vergezeld van een activiteitenplan waarin in ieder geval het volgende is vermeld: </text:p>
              </text:list-item>
              <text:list-item text:style-override="id1-3-2-2-9-3-2">
                <text:number>a.</text:number>
                <text:p text:style-name="al">een omschrijving van de wijze waarop is voldaan aan de voorwaarden van artikel 7;</text:p>
              </text:list-item>
              <text:list-item text:style-override="id1-3-2-2-9-3-3">
                <text:number>b.</text:number>
                <text:p text:style-name="al">een omschrijving van de wijze waarop de activiteiten bijdragen aan het realiseren van de in artikel 2 genoemde doelstelling;</text:p>
              </text:list-item>
              <text:list-item text:style-override="id1-3-2-2-9-3-4">
                <text:number>c.</text:number>
                <text:p text:style-name="al">In de aanvraag staat een heldere, actief uitgedragen pedagogische visie waaruit blijkt dat de pedagogische begeleiding zich richt zich op het kind en zijn systeem en zo dicht mogelijk aansluit bij de leefomgeving van het kind.</text:p>
              </text:list-item>
              <text:list-item text:style-override="id1-3-2-2-9-3-5">
                <text:number>d.</text:number>
                <text:p text:style-name="al">een omschrijving van kennis en kunde van de organisatie ten aanzien van de activiteiten en de doelgroep;</text:p>
              </text:list-item>
              <text:list-item text:style-override="id1-3-2-2-9-3-6">
                <text:number>e.</text:number>
                <text:p text:style-name="al">een omschrijving van de wijze waarop de aanvrager de doelgroep wil bereiken;</text:p>
              </text:list-item>
              <text:list-item text:style-override="id1-3-2-2-9-3-7">
                <text:number>f.</text:number>
                <text:p text:style-name="al">een beschrijving van de wijze, de mate en variëteit van samenwerking met andere organisaties binnen de gemeente Roosendaal en hoe er met hen wordt afgestemd;</text:p>
              </text:list-item>
              <text:list-item text:style-override="id1-3-2-2-9-3-8">
                <text:number>g.</text:number>
                <text:p text:style-name="al">een omschrijving van de deskundigheid van de medewerkers. </text:p>
              </text:list-item>
              <text:list-item text:style-override="id1-3-2-2-9-3-9">
                <text:number>h.</text:number>
                <text:p text:style-name="al">een beschrijving van de concrete resultaten die met de activiteit wordt beoogd en hoe deze worden gemeten;</text:p>
              </text:list-item>
              <text:list-item text:style-override="id1-3-2-2-9-3-10">
                <text:number>i.</text:number>
                <text:p text:style-name="al">een beschrijving van de mate waarin de beschikbare middelen effectief en efficiënt worden ingezet, waarbij aandacht wordt besteed aan kosteneffectiviteit;</text:p>
              </text:list-item>
              <text:list-item text:style-override="id1-3-2-2-9-3-11">
                <text:number>2.</text:number>
                <text:p text:style-name="al">De subsidieaanvraag gaat vergezeld van een opgave van kosten en opbrengsten per activiteit. Hiertoe dient het format activiteitenbegroting te worden ingevuld. </text:p>
              </text:list-item>
              <text:list-item text:style-override="id1-3-2-2-9-3-12">
                <text:number>3.</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 gevoegd. </text:p>
              </text:list-item>
            </text:list>
            <text:p text:style-name="al"/>
          </text:section>
          <text:section text:name="artikel_id1-3-2-2-10" text:style-name="artikel">
            <text:p text:style-name="artikel_kop_titel"><text:span text:style-name="artikel_kop_label">Artikel</text:span> <text:span text:style-name="artikel_kop_nr">9</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besluit tot afwijzing en verlening van de aangevraagde subsidies.</text:p>
              </text:list-item>
              <text:list-item text:style-override="id1-3-2-2-10-3-2">
                <text:number>2.</text:number>
                <text:p text:style-name="al">De subsidie wordt verleend voor de periode van vier jaar.</text:p>
              </text:list-item>
            </text:list>
            <text:p text:style-name="al"/>
          </text:section>
          <text:section text:name="artikel_id1-3-2-2-11"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andere nadere regels subsidie is of wordt aangevraagd.</text:p>
            <text:p text:style-name="al"/>
          </text:section>
          <text:section text:name="artikel_id1-3-2-2-12" text:style-name="artikel">
            <text:p text:style-name="artikel_kop_titel"><text:span text:style-name="artikel_kop_label">Artikel</text:span> <text:span text:style-name="artikel_kop_nr">11</text:span> Verplichtingen </text:p>
            <text:list text:style-name="id1-3-2-2-12-2">
              <text:list-item text:style-override="id1-3-2-2-12-2">
                <text:number>1.</text:number>
                <text:p text:style-name="al">De subsidieontvanger is verplicht: </text:p>
              </text:list-item>
              <text:list-item text:style-override="id1-3-2-2-12-3">
                <text:number>a.</text:number>
                <text:p text:style-name="al">de activiteiten uit te voeren overeenkomstig de bij de subsidieaanvraag verstrekte gegevens;</text:p>
              </text:list-item>
              <text:list-item text:style-override="id1-3-2-2-12-4">
                <text:number>b.</text:number>
                <text:p text:style-name="al">zorg te dragen voor de lokale zichtbaarheid, bekendheid en bereikbaarheid van de organisatie en het activiteitenaanbod;</text:p>
              </text:list-item>
              <text:list-item text:style-override="id1-3-2-2-12-5">
                <text:number>c.</text:number>
                <text:p text:style-name="al">flexibel in te spelen op maatschappelijke ontwikkelingen binnen de gemeente Roosendaal; </text:p>
              </text:list-item>
              <text:list-item text:style-override="id1-3-2-2-12-6">
                <text:number>d.</text:number>
                <text:p text:style-name="al">de naamvoering ‘Don Bosco’ blijft gehandhaafd in alle communicatie uitingen;</text:p>
              </text:list-item>
              <text:list-item text:style-override="id1-3-2-2-12-7">
                <text:number>e.</text:number>
                <text:p text:style-name="al">de pedagogische begeleiding wordt geboden vanuit een voor- en naschoolse voorziening/situatie. </text:p>
              </text:list-item>
              <text:list-item text:style-override="id1-3-2-2-12-8">
                <text:number>f.</text:number>
                <text:p text:style-name="al">de activiteiten onder artikel 3 lid 1 op doordeweekse dagen aan te bieden:</text:p>
              </text:list-item>
              <text:list-item text:style-override="id1-3-2-2-12-9">
                <text:number>•</text:number>
                <text:p text:style-name="al">op schooldagen na schooltijd;</text:p>
              </text:list-item>
              <text:list-item text:style-override="id1-3-2-2-12-10">
                <text:number>•</text:number>
                <text:p text:style-name="al">tijdens vakanties op ruimere tijden dan op schooldagen. </text:p>
              </text:list-item>
              <text:list-item text:style-override="id1-3-2-2-12-11">
                <text:number>g.</text:number>
                <text:p text:style-name="al">de subsidieontvanger maakt afspraken met jeugdprofessionals over Don Bosco als afschalingsmogelijkheid voor alle zorgaanbieders;</text:p>
              </text:list-item>
              <text:list-item text:style-override="id1-3-2-2-12-12">
                <text:number>h.</text:number>
                <text:p text:style-name="al">de pedagogische begeleiding en ondersteuning vindt in groepsverband plaats;</text:p>
              </text:list-item>
              <text:list-item text:style-override="id1-3-2-2-12-13">
                <text:number>i.</text:number>
                <text:p text:style-name="al">de pedagogische begeleiding en ondersteuning is vrij toegankelijk;</text:p>
              </text:list-item>
              <text:list-item text:style-override="id1-3-2-2-12-14">
                <text:number>j.</text:number>
                <text:p text:style-name="al">de toegang tot de pedagogische begeleiding is laagdrempelig.</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p text:style-name="al">Deze regeling treedt in werking op 1 juli 2019.</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5 juni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08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8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8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Zorg en gezondheid | Organisatie en beleid</meta:user-defined>
    <meta:user-defined meta:name="DC.source">http://decentrale.regelgeving.overheid.nl/cvdr/xhtmloutput/Historie/Roosendaal/CVDR285104/CVDR285104_1.html</meta:user-defined>
    <meta:user-defined meta:name="OVERHEIDop.referentienummer">194615</meta:user-defined>
    <meta:user-defined meta:name="DCTERMS.alternative">Subsidieregeling Methodisch groepswerk 2020-2023</meta:user-defined>
    <dc:language>nl</dc:language>
    <meta:user-defined meta:name="OVERHEID.Gemeente/DC.spatial">Roosendaal</meta:user-defined>
    <meta:user-defined meta:name="DC.title">Subsidieregeling Methodisch groepswerk 2020-2023</meta:user-defined>
    <meta:user-defined meta:name="DCTERMS.W3CDTF/DCTERMS.available">2019-06-28</meta:user-defined>
    <meta:user-defined meta:name="DCTERMS.W3CDTF/OVERHEIDop.jaargang">2019</meta:user-defined>
    <meta:user-defined meta:name="OVERHEIDop.publicationIssue">160081</meta:user-defined>
    <meta:user-defined meta:name="OVERHEIDop.betreftRegeling">CVDR625507_1</meta:user-defined>
    <meta:user-defined meta:name="OVERHEIDop.GmbID/DC.identifier">gmb-2019-160081</meta:user-defined>
    <meta:user-defined meta:name="xs:date/OVERHEIDop.startdatum">2019-07-01</meta:user-defined>
    <meta:user-defined meta:name="OVERHEIDop.versieInformatie"/>
  </office:meta>
</office:document-meta>
</file>