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19, Baarleseweg 60a, 5131 BD</text:span>
          </text:p>
            <text:p text:style-name="common-al">bouwen tuinhuis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0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007</meta:user-defined>
    <meta:user-defined meta:name="OVERHEIDop.GmbID/DC.identifier">gmb-2019-16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D 60a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70 387704</meta:user-defined>
    <meta:user-defined meta:name="OVERHEIDop.versieInformatie"/>
  </office:meta>
</office:document-meta>
</file>