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ontheffing artikel 35 Drank- en Horecawet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eachclub Puur in Drimmelen een ontheffing is verleend voor het verstrekken van zwak-alcoholische drank tijdens het Puur Festival bij de buitenbar van Camping Puur aan de Marinaweg 50 in Drimmelen op zondag 11 augustus 2019 van 14.00 uur tot 24.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06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973 413280</meta:user-defined>
    <meta:user-defined meta:name="DC.title">Week 26 - 2019: ontheffing artikel 35 Drank- en Horecawet Beachclub Puur, Drimmelen</meta:user-defined>
    <meta:user-defined meta:name="OVERHEID.PostcodeHuisnummer/OVERHEIDop.postcodeHuisnummer">4924AD 50</meta:user-defined>
    <meta:user-defined meta:name="OVERHEIDop.straatnaam">Marinaweg</meta:user-defined>
    <meta:user-defined meta:name="OVERHEIDop.woonplaats">Drimmelen</meta:user-defined>
    <meta:user-defined meta:name="DCTERMS.W3CDTF/DCTERMS.available">2019-06-28</meta:user-defined>
    <meta:user-defined meta:name="DCTERMS.W3CDTF/OVERHEIDop.jaargang">2019</meta:user-defined>
    <meta:user-defined meta:name="OVERHEIDop.publicationIssue">160065</meta:user-defined>
    <meta:user-defined meta:name="OVERHEIDop.GmbID/DC.identifier">gmb-2019-160065</meta:user-defined>
    <meta:user-defined meta:name="OVERHEIDop.versieInformatie"/>
  </office:meta>
</office:document-meta>
</file>